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L Romanski 4" svg:font-family="FL Romanski 4" style:font-family-generic="roman" style:font-pitch="variable" svg:panose-1="2 2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18in" text:min-label-width="0.9375in" text:list-level-position-and-space-mode="label-alignment">
          <style:list-level-label-alignment text:label-followed-by="listtab" fo:margin-left="0.8194in" fo:text-indent="-0.9375in"/>
        </style:list-level-properties>
      </text:list-level-style-number>
      <text:list-level-style-number text:level="2" style:num-suffix="." style:num-format="a" style:num-letter-sync="true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125in" text:list-level-position-and-space-mode="label-alignment">
          <style:list-level-label-alignment text:label-followed-by="listtab" fo:margin-left="1.1319in" fo:text-indent="-0.125in"/>
        </style:list-level-properties>
      </text:list-level-style-number>
      <text:list-level-style-number text:level="4" style:num-suffix="." style:num-format="1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125in" text:list-level-position-and-space-mode="label-alignment">
          <style:list-level-label-alignment text:label-followed-by="listtab" fo:margin-left="2.6319in" fo:text-indent="-0.125in"/>
        </style:list-level-properties>
      </text:list-level-style-number>
      <text:list-level-style-number text:level="7" style:num-suffix="." style:num-format="1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69in" text:min-label-width="0.125in" text:list-level-position-and-space-mode="label-alignment">
          <style:list-level-label-alignment text:label-followed-by="listtab" fo:margin-left="4.1319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15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format="1" text:display-levels="2" text:start-value="404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3" style:num-format="1" text:display-levels="3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1LVL2" style:num-suffix=".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11LVL3" style:num-suffix=")" style:num-format="1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number>
      <text:list-level-style-number text:level="4" style:num-suffix="." style:num-format="1" text:start-value="5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</text:list-level-style-number>
      <text:list-level-style-number text:level="5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2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25LVL2" style:num-suffix=")" style:num-format="1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3" text:style-name="WW_CharLFO25LVL3" style:num-format="i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4" text:style-name="WW_CharLFO25LVL4" style:num-format="1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</text:list-level-style-number>
      <text:list-level-style-number text:level="6" text:style-name="WW_CharLFO25LVL6" style:num-format="i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</text:list-level-style-number>
      <text:list-level-style-number text:level="7" text:style-name="WW_CharLFO25LVL7" style:num-format="1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</text:list-level-style-number>
      <text:list-level-style-number text:level="9" text:style-name="WW_CharLFO25LVL9" style:num-format="i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 text:start-value="1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7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2.4611in"/>
        </style:tab-stops>
      </style:paragraph-properties>
    </style:style>
    <style:style style:name="T5" style:parent-style-name="Domyślnaczcionkaakapitu" style:family="text">
      <style:text-properties style:font-name="Tahoma" style:font-name-complex="Tahoma" fo:font-size="10pt" style:font-size-asian="10pt" fo:language="en" fo:country="US" style:language-asian="en" style:country-asian="US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ahoma" style:font-name-complex="Tahoma" fo:font-weight="bold" style:font-weight-asian="bold"/>
    </style:style>
    <style:style style:name="T8" style:parent-style-name="Domyślnaczcionkaakapitu" style:family="text">
      <style:text-properties style:font-name="Tahoma" style:font-name-complex="Tahoma" fo:font-weight="bold" style:font-weight-asian="bold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size="10pt" style:font-size-asian="10pt" fo:language="en" fo:country="US" style:language-asian="en" style:country-asian="US"/>
    </style:style>
    <style:style style:name="P11" style:parent-style-name="Normalny" style:family="paragraph">
      <style:text-properties style:font-name="Arial" style:font-name-complex="Arial" fo:font-weight="bold" style:font-weight-asian="bold" fo:font-size="9pt" style:font-size-asian="9pt"/>
    </style:style>
    <style:style style:name="T12" style:parent-style-name="Domyślnaczcionkaakapitu" style:family="text">
      <style:text-properties style:font-name="Arial"/>
    </style:style>
    <style:style style:name="P13" style:parent-style-name="Normalny" style:family="paragraph">
      <style:paragraph-properties fo:text-align="end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keep-with-next="always" fo:text-align="end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25" style:parent-style-name="Nagłówek5" style:family="paragraph">
      <style:text-properties fo:font-size="11pt" style:font-size-asian="11pt" style:font-size-complex="11pt"/>
    </style:style>
    <style:style style:name="P2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ny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0" style:parent-style-name="Normalny" style:family="paragraph">
      <style:text-properties style:font-style-complex="italic" fo:font-size="11pt" style:font-size-asian="11pt" style:font-size-complex="11pt"/>
    </style:style>
    <style:style style:name="P31" style:parent-style-name="Normalny" style:family="paragraph"/>
    <style:style style:name="T32" style:parent-style-name="Domyślnaczcionkaakapitu" style:family="text">
      <style:text-properties style:font-style-complex="italic" fo:font-size="11pt" style:font-size-asian="11pt" style:font-size-complex="11pt"/>
    </style:style>
    <style:style style:name="P3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Column38" style:family="table-column">
      <style:table-column-properties style:column-width="0.4236in" style:use-optimal-column-width="false"/>
    </style:style>
    <style:style style:name="TableColumn39" style:family="table-column">
      <style:table-column-properties style:column-width="2.8736in" style:use-optimal-column-width="false"/>
    </style:style>
    <style:style style:name="TableColumn40" style:family="table-column">
      <style:table-column-properties style:column-width="3.2in" style:use-optimal-column-width="false"/>
    </style:style>
    <style:style style:name="Table37" style:family="table">
      <style:table-properties style:width="6.4972in" fo:margin-left="0in" table:align="left"/>
    </style:style>
    <style:style style:name="TableRow41" style:family="table-row">
      <style:table-row-properties style:min-row-height="0.3263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5902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keep-with-next="always" fo:text-align="justify" fo:margin-left="0.053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Column66" style:family="table-column">
      <style:table-column-properties style:column-width="1.3284in" style:use-optimal-column-width="false"/>
    </style:style>
    <style:style style:name="TableColumn67" style:family="table-column">
      <style:table-column-properties style:column-width="4.6312in" style:use-optimal-column-width="false"/>
    </style:style>
    <style:style style:name="Table65" style:family="table">
      <style:table-properties style:width="5.959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agłówek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P81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margin-left="0.2361in">
        <style:tab-stops/>
      </style:paragraph-properties>
      <style:text-properties fo:font-size="11pt" style:font-size-asian="11pt" style:font-size-complex="11pt"/>
    </style:style>
    <style:style style:name="P100" style:parent-style-name="Normalny" style:family="paragraph"/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ny" style:family="paragraph">
      <style:paragraph-properties fo:text-align="justify" fo:margin-left="0.3611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103" style:parent-style-name="Normalny" style:family="paragraph">
      <style:paragraph-properties fo:text-align="justify" fo:margin-left="0.3611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104" style:parent-style-name="Normalny" style:family="paragraph">
      <style:paragraph-properties fo:text-align="justify" fo:margin-left="0.3611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105" style:parent-style-name="Normalny" style:family="paragraph">
      <style:paragraph-properties fo:text-align="justify" fo:margin-left="0.3611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106" style:parent-style-name="Normalny" style:family="paragraph">
      <style:paragraph-properties fo:text-align="justify" fo:margin-left="0in" fo:text-indent="0.125in">
        <style:tab-stops>
          <style:tab-stop style:type="left" style:position="0.125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7" style:parent-style-name="Normalny" style:family="paragraph">
      <style:paragraph-properties fo:text-align="justify" fo:margin-left="0in" fo:text-indent="0.125in">
        <style:tab-stops>
          <style:tab-stop style:type="left" style:position="0.125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8" style:parent-style-name="Normalny" style:family="paragraph">
      <style:paragraph-properties fo:text-align="justify" fo:text-indent="-0.4861in">
        <style:tab-stops>
          <style:tab-stop style:type="left" style:position="-0.2361in"/>
        </style:tab-stops>
      </style:paragraph-properties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ny" style:family="paragraph">
      <style:paragraph-properties fo:text-align="justify" fo:margin-left="0.2361in">
        <style:tab-stops>
          <style:tab-stop style:type="left" style:position="0.013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16" style:parent-style-name="Normalny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olumn118" style:family="table-column">
      <style:table-column-properties style:column-width="0.5673in"/>
    </style:style>
    <style:style style:name="TableColumn119" style:family="table-column">
      <style:table-column-properties style:column-width="5.8298in"/>
    </style:style>
    <style:style style:name="Table117" style:family="table">
      <style:table-properties style:width="6.3972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3" style:parent-style-name="Normalny" style:family="paragraph">
      <style:paragraph-properties fo:text-align="justify" fo:margin-left="0.2361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144" style:parent-style-name="Normalny" style:family="paragraph">
      <style:paragraph-properties fo:text-align="justify" fo:margin-left="0.2361in">
        <style:tab-stops/>
      </style:paragraph-properties>
      <style:text-properties fo:font-size="11pt" style:font-size-asian="11pt" style:font-size-complex="11pt"/>
    </style:style>
    <style:style style:name="TableColumn146" style:family="table-column">
      <style:table-column-properties style:column-width="0.5909in"/>
    </style:style>
    <style:style style:name="TableColumn147" style:family="table-column">
      <style:table-column-properties style:column-width="5.8826in"/>
    </style:style>
    <style:style style:name="Table145" style:family="table">
      <style:table-properties style:width="6.4736in" fo:margin-left="-0.0236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/>
    </style:style>
    <style:style style:name="P1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1" style:parent-style-name="Normalny" style:family="paragraph">
      <style:paragraph-properties fo:text-align="justify" fo:line-height="150%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174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175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176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177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178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179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180" style:parent-style-name="Normalny" style:family="paragraph">
      <style:paragraph-properties fo:text-align="justify" fo:line-height="150%"/>
      <style:text-properties style:font-weight-complex="bold" style:font-style-complex="italic" fo:font-size="11pt" style:font-size-asian="11pt" style:font-size-complex="11pt"/>
    </style:style>
    <style:style style:name="P181" style:parent-style-name="Normalny" style:family="paragraph">
      <style:paragraph-properties fo:keep-with-next="always" fo:text-align="justify" fo:line-height="115%"/>
    </style:style>
    <style:style style:name="T182" style:parent-style-name="Domyślnaczcionkaakapitu" style:family="text">
      <style:text-properties style:font-weight-complex="bold" fo:font-size="11pt" style:font-size-asian="11pt" style:font-size-complex="11pt"/>
    </style:style>
    <style:style style:name="P183" style:parent-style-name="Normalny" style:family="paragraph">
      <style:paragraph-properties fo:keep-with-next="always" fo:text-align="justify" fo:line-height="115%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style:text-position="super 63.6%"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style:text-position="super 63.6%"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P204" style:parent-style-name="Normalny" style:family="paragraph">
      <style:paragraph-properties fo:keep-with-next="always"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206" style:family="table-column">
      <style:table-column-properties style:column-width="0.625in" style:use-optimal-column-width="false"/>
    </style:style>
    <style:style style:name="TableColumn207" style:family="table-column">
      <style:table-column-properties style:column-width="2.875in" style:use-optimal-column-width="false"/>
    </style:style>
    <style:style style:name="TableColumn208" style:family="table-column">
      <style:table-column-properties style:column-width="1.2604in" style:use-optimal-column-width="false"/>
    </style:style>
    <style:style style:name="TableColumn209" style:family="table-column">
      <style:table-column-properties style:column-width="0.9895in" style:use-optimal-column-width="false"/>
    </style:style>
    <style:style style:name="Table205" style:family="table">
      <style:table-properties style:width="5.75in" fo:margin-left="0in" table:align="center"/>
    </style:style>
    <style:style style:name="TableRow210" style:family="table-row">
      <style:table-row-properties style:min-row-height="0.25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Tekstpodstawowywcięty" style:family="paragraph">
      <style:paragraph-properties fo:keep-with-next="always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Tekstpodstawowywcięty" style:family="paragraph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Tekstpodstawowywcięty" style:family="paragraph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7" style:parent-style-name="Tekstpodstawowywcięty" style:family="paragraph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225in" style:use-optimal-row-height="false" fo:keep-together="always"/>
    </style:style>
    <style:style style:name="P219" style:parent-style-name="Tekstpodstawowywcięty" style:family="paragraph">
      <style:paragraph-properties fo:keep-with-next="always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0" style:parent-style-name="Tekstpodstawowywcięty" style:family="paragraph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Tekstpodstawowywcięty" style:family="paragraph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Tekstpodstawowywcięty" style:family="paragraph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Tekstpodstawowywcięty" style:family="paragraph">
      <style:paragraph-properties fo:keep-with-next="always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Tekstpodstawowywcięty" style:family="paragraph">
      <style:paragraph-properties fo:keep-with-next="always"/>
      <style:text-properties style:font-name="Times New Roman" style:font-name-complex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Tekstpodstawowywcięty" style:family="paragraph">
      <style:paragraph-properties fo:keep-with-next="always"/>
      <style:text-properties style:font-name="Times New Roman" style:font-name-complex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Tekstpodstawowywcięty" style:family="paragraph">
      <style:paragraph-properties fo:keep-with-next="always"/>
      <style:text-properties style:font-name="Times New Roman" style:font-name-complex="Times New Roman" fo:font-size="11pt" style:font-size-asian="11pt" style:font-size-complex="11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Tekstpodstawowywcięty" style:family="paragraph">
      <style:paragraph-properties fo:keep-with-next="always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Tekstpodstawowywcięty" style:family="paragraph">
      <style:paragraph-properties fo:keep-with-next="always"/>
      <style:text-properties style:font-name="Times New Roman" style:font-name-complex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Tekstpodstawowywcięty" style:family="paragraph">
      <style:paragraph-properties fo:keep-with-next="always"/>
      <style:text-properties style:font-name="Times New Roman" style:font-name-complex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Tekstpodstawowywcięty" style:family="paragraph">
      <style:paragraph-properties fo:keep-with-next="always"/>
      <style:text-properties style:font-name="Times New Roman" style:font-name-complex="Times New Roman" fo:font-size="11pt" style:font-size-asian="11pt" style:font-size-complex="11pt"/>
    </style:style>
    <style:style style:name="P243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P244" style:parent-style-name="Normalny" style:family="paragraph">
      <style:paragraph-properties fo:keep-with-next="always"/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7" style:parent-style-name="Normalny" style:family="paragraph">
      <style:text-properties fo:font-size="11pt" style:font-size-asian="11pt" style:font-size-complex="11pt"/>
    </style:style>
    <style:style style:name="P248" style:parent-style-name="Normalny" style:family="paragraph">
      <style:text-properties fo:font-size="11pt" style:font-size-asian="11pt" style:font-size-complex="11pt"/>
    </style:style>
    <style:style style:name="P249" style:parent-style-name="Normalny" style:family="paragraph">
      <style:text-properties fo:font-size="11pt" style:font-size-asian="11pt" style:font-size-complex="11pt"/>
    </style:style>
    <style:style style:name="P250" style:parent-style-name="Normalny" style:family="paragraph">
      <style:paragraph-properties fo:margin-left="1.6715in" fo:text-indent="0.2951in">
        <style:tab-stops/>
      </style:paragraph-properties>
      <style:text-properties fo:font-size="11pt" style:font-size-asian="11pt" style:font-size-complex="11pt"/>
    </style:style>
    <style:style style:name="P251" style:parent-style-name="Normalny" style:family="paragraph">
      <style:paragraph-properties fo:margin-left="0.1965in">
        <style:tab-stops/>
      </style:paragraph-properties>
      <style:text-properties fo:font-size="11pt" style:font-size-asian="11pt" style:font-size-complex="11pt"/>
    </style:style>
    <style:style style:name="P252" style:parent-style-name="Normalny" style:family="paragraph">
      <style:text-properties fo:font-size="11pt" style:font-size-asian="11pt" style:font-size-complex="11pt"/>
    </style:style>
    <style:style style:name="P253" style:parent-style-name="Normalny" style:family="paragraph">
      <style:text-properties fo:font-size="11pt" style:font-size-asian="11pt" style:font-size-complex="11pt"/>
    </style:style>
    <style:style style:name="P254" style:parent-style-name="Normalny" style:family="paragraph">
      <style:text-properties fo:font-size="7pt" style:font-size-asian="7pt" style:font-size-complex="7pt"/>
    </style:style>
    <style:style style:name="P255" style:parent-style-name="Akapitzlistą" style:family="paragraph">
      <style:paragraph-properties fo:margin-left="0.0986in" fo:text-indent="-0.0986in">
        <style:tab-stops>
          <style:tab-stop style:type="left" style:position="0in"/>
        </style:tab-stops>
      </style:paragraph-properties>
      <style:text-properties fo:font-size="7pt" style:font-size-asian="7pt" style:font-size-complex="7pt"/>
    </style:style>
    <style:style style:name="P256" style:parent-style-name="Akapitzlistą" style:family="paragraph">
      <style:paragraph-properties fo:margin-left="0.0986in">
        <style:tab-stops/>
      </style:paragraph-properties>
      <style:text-properties fo:font-size="7pt" style:font-size-asian="7pt" style:font-size-complex="7pt"/>
    </style:style>
    <style:style style:name="P257" style:parent-style-name="Normalny" style:family="paragraph">
      <style:text-properties fo:font-size="10pt" style:font-size-asian="10pt" style:font-size-complex="10pt"/>
    </style:style>
    <style:style style:name="P258" style:parent-style-name="Normalny" style:family="paragraph">
      <style:text-properties fo:font-size="10pt" style:font-size-asian="10pt" style:font-size-complex="10pt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P260" style:parent-style-name="Normalny" style:family="paragraph">
      <style:paragraph-properties fo:break-before="page" fo:text-align="end" fo:margin-left="0.1965in">
        <style:tab-stops/>
      </style:paragraph-properties>
    </style:style>
    <style:style style:name="T2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2" style:parent-style-name="Normalny" style:family="paragraph">
      <style:paragraph-properties fo:keep-with-next="always" fo:text-align="end"/>
    </style:style>
    <style:style style:name="T2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8" style:parent-style-name="Normalny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74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275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6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7" style:parent-style-name="Tekstpodstawowy" style:family="paragraph">
      <style:text-properties style:font-name="Times New Roman" style:use-window-font-color="true" fo:font-size="11pt" style:font-size-asian="11pt" style:font-size-complex="11pt"/>
    </style:style>
    <style:style style:name="TableColumn279" style:family="table-column">
      <style:table-column-properties style:column-width="0.4236in" style:use-optimal-column-width="false"/>
    </style:style>
    <style:style style:name="TableColumn280" style:family="table-column">
      <style:table-column-properties style:column-width="2.8736in" style:use-optimal-column-width="false"/>
    </style:style>
    <style:style style:name="TableColumn281" style:family="table-column">
      <style:table-column-properties style:column-width="3.2in" style:use-optimal-column-width="false"/>
    </style:style>
    <style:style style:name="Table278" style:family="table">
      <style:table-properties style:width="6.4972in" fo:margin-left="0in" table:align="left"/>
    </style:style>
    <style:style style:name="TableRow282" style:family="table-row">
      <style:table-row-properties style:min-row-height="0.3263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keep-with-next="always" fo:text-align="justify"/>
    </style:style>
    <style:style style:name="T2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keep-with-next="always" fo:text-align="center"/>
    </style:style>
    <style:style style:name="T2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keep-with-next="always" fo:text-align="center"/>
    </style:style>
    <style:style style:name="T2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292" style:family="table-row">
      <style:table-row-properties style:min-row-height="0.5902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keep-with-next="always" fo:text-align="justify"/>
    </style:style>
    <style:style style:name="T2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keep-with-next="always" fo:text-align="justify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keep-with-next="always" fo:text-align="justify"/>
      <style:text-properties fo:font-weight="bold" style:font-weight-asian="bold" style:font-weight-complex="bold"/>
    </style:style>
    <style:style style:name="P300" style:parent-style-name="Normalny" style:family="paragraph">
      <style:text-properties fo:font-size="11pt" style:font-size-asian="11pt" style:font-size-complex="11pt"/>
    </style:style>
    <style:style style:name="P301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use-window-font-color="true" fo:font-size="11pt" style:font-size-asian="11pt" style:font-size-complex="11pt" fo:hyphenate="false"/>
    </style:style>
    <style:style style:name="P302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use-window-font-color="true" fo:font-size="11pt" style:font-size-asian="11pt" style:font-size-complex="11pt" fo:hyphenate="false"/>
    </style:style>
    <style:style style:name="P303" style:parent-style-name="Normalny" style:family="paragraph">
      <style:text-properties fo:font-size="11pt" style:font-size-asian="11pt" style:font-size-complex="11pt"/>
    </style:style>
    <style:style style:name="P304" style:parent-style-name="Bezodstępów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5" style:parent-style-name="Bezodstępów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6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P30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0" style:parent-style-name="Tekstpodstawowy" style:family="paragraph">
      <style:paragraph-properties fo:text-align="justify" fo:margin-left="0.25in">
        <style:tab-stops/>
      </style:paragraph-properties>
    </style:style>
    <style:style style:name="T311" style:parent-style-name="Domyślnaczcionkaakapitu" style:family="text">
      <style:text-properties style:font-name="Times New Roman" style:use-window-font-color="true" fo:letter-spacing="0.0013in" fo:font-size="11pt" style:font-size-asian="11pt" style:font-size-complex="11pt"/>
    </style:style>
    <style:style style:name="T312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313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314" style:parent-style-name="Domyślnaczcionkaakapitu" style:family="text">
      <style:text-properties style:font-name="Times New Roman" style:use-window-font-color="true" fo:letter-spacing="0.0013in" fo:font-size="11pt" style:font-size-asian="11pt" style:font-size-complex="11pt"/>
    </style:style>
    <style:style style:name="P315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6" style:parent-style-name="Normalny" style:family="paragraph">
      <style:paragraph-properties fo:text-align="justify" fo:margin-left="0.1972in" fo:text-indent="-0.1972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P317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3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19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21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3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23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24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32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26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27" style:parent-style-name="Normalny" style:family="paragraph">
      <style:paragraph-properties fo:text-align="justify" fo:margin-left="0.1972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P328" style:parent-style-name="Normalny" style:family="paragraph">
      <style:paragraph-properties fo:text-align="justify" fo:margin-left="0.1972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P32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30" style:parent-style-name="a_lb" style:family="text">
      <style:text-properties fo:font-style="italic" style:font-style-asian="italic" style:font-style-complex="italic" fo:font-size="11pt" style:font-size-asian="11pt" style:font-size-complex="11pt"/>
    </style:style>
    <style:style style:name="T33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2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4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6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3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8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3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0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4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2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4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4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4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6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4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8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4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50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5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52" style:parent-style-name="Normalny" style:family="paragraph">
      <style:paragraph-properties fo:text-align="justify"/>
    </style:style>
    <style:style style:name="T353" style:parent-style-name="a_lb" style:family="text">
      <style:text-properties fo:font-style="italic" style:font-style-asian="italic" style:font-style-complex="italic" fo:font-size="11pt" style:font-size-asian="11pt" style:font-size-complex="11pt"/>
    </style:style>
    <style:style style:name="T35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55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5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57" style:parent-style-name="Normalny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58" style:parent-style-name="Normalny" style:family="paragraph">
      <style:paragraph-properties fo:text-align="justify"/>
    </style:style>
    <style:style style:name="T359" style:parent-style-name="a_lb" style:family="text">
      <style:text-properties fo:font-style="italic" style:font-style-asian="italic" style:font-style-complex="italic" fo:font-size="11pt" style:font-size-asian="11pt" style:font-size-complex="11pt"/>
    </style:style>
    <style:style style:name="T36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6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62" style:parent-style-name="a_lb" style:family="text">
      <style:text-properties fo:font-style="italic" style:font-style-asian="italic" style:font-style-complex="italic" fo:font-size="11pt" style:font-size-asian="11pt" style:font-size-complex="11pt"/>
    </style:style>
    <style:style style:name="T36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64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6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66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6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68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36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70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71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37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73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74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75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76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3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78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79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38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81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82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83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84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85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86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38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88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89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39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91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92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93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94" style:parent-style-name="Normalny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fo:hyphenate="false"/>
    </style:style>
    <style:style style:name="T39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96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97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98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99" style:parent-style-name="Normalny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fo:hyphenate="false"/>
    </style:style>
    <style:style style:name="T40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01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402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 fo:background-color="#FFFFFF"/>
    </style:style>
    <style:style style:name="T403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404" style:parent-style-name="Normalny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fo:hyphenate="false"/>
    </style:style>
    <style:style style:name="T40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06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407" style:parent-style-name="Normalny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fo:hyphenate="false"/>
    </style:style>
    <style:style style:name="T40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09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410" style:parent-style-name="Normalny" style:family="paragraph">
      <style:paragraph-properties fo:text-align="justify"/>
    </style:style>
    <style:style style:name="T41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12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413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 fo:background-color="#FFFFFF"/>
    </style:style>
    <style:style style:name="T414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415" style:parent-style-name="Normalny" style:family="paragraph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4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7" style:parent-style-name="Normalny" style:family="paragraph">
      <style:text-properties fo:font-size="11pt" style:font-size-asian="11pt" style:font-size-complex="11pt"/>
    </style:style>
    <style:style style:name="P418" style:parent-style-name="Normalny" style:family="paragraph">
      <style:text-properties fo:font-size="11pt" style:font-size-asian="11pt" style:font-size-complex="11pt"/>
    </style:style>
    <style:style style:name="P419" style:parent-style-name="Normalny" style:family="paragraph">
      <style:text-properties fo:font-size="11pt" style:font-size-asian="11pt" style:font-size-complex="11pt"/>
    </style:style>
    <style:style style:name="P420" style:parent-style-name="Normalny" style:family="paragraph">
      <style:paragraph-properties fo:text-align="end" fo:margin-left="1.6715in" fo:text-indent="0.2951in">
        <style:tab-stops/>
      </style:paragraph-properties>
      <style:text-properties fo:font-size="11pt" style:font-size-asian="11pt" style:font-size-complex="11pt"/>
    </style:style>
    <style:style style:name="P421" style:parent-style-name="Normalny" style:family="paragraph">
      <style:paragraph-properties fo:text-align="center" fo:margin-left="0.1965in">
        <style:tab-stops/>
      </style:paragraph-properties>
      <style:text-properties fo:font-size="11pt" style:font-size-asian="11pt" style:font-size-complex="11pt"/>
    </style:style>
    <style:style style:name="P422" style:parent-style-name="Normalny" style:family="paragraph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423" style:parent-style-name="Normalny" style:family="paragraph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424" style:parent-style-name="Normalny" style:family="paragraph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425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18" text:anchor-type="paragraph" svg:x="4.36944in" svg:y="-0.90278in" svg:width="2.78125in" svg:height="1.74097in" style:rel-width="scale" style:rel-height="scale"><draw:text-box><text:p text:style-name="P6"><text:span text:style-name="T7"><text:s/></text:span><text:span text:style-name="T8"><text:s text:c="13"/></text:span></text:p><text:p text:style-name="P9"/></draw:text-box><svg:title/><svg:desc/></draw:frame></text:span><text:span text:style-name="T10"><draw:frame draw:z-index="251656704" draw:id="id1" draw:style-name="a1" draw:name="Text Box 2" text:anchor-type="paragraph" svg:x="-0.52361in" svg:y="-1.10972in" svg:width="2.20208in" svg:height="0.75in" style:rel-width="scale" style:rel-height="scale"><draw:text-box><text:p text:style-name="P11"/><text:p text:style-name="Normalny"/></draw:text-box><svg:title/><svg:desc/></draw:frame></text:span><text:span text:style-name="T12"><text:s/></text:span></text:p>
      <text:p text:style-name="P13"><text:span text:style-name="T14">Załącznik nr 1<text:s/></text:span></text:p>
      <text:p text:style-name="P15"><text:span text:style-name="T16">Nr ref. Sprawy:<text:s/></text:span><text:span text:style-name="T17">TI -<text:s/></text:span><text:span text:style-name="T18">III</text:span><text:span text:style-name="T19"><text:s/>/</text:span><text:span text:style-name="T20"><text:s/></text:span><text:span text:style-name="T21">662</text:span><text:span text:style-name="T22"><text:s/>/ 20</text:span><text:span text:style-name="T23">20</text:span></text:p>
      <text:p text:style-name="P24"/>
      <text:h text:style-name="P25" text:outline-level="5">FORMULARZ OFERTY</text:h>
      <text:p text:style-name="P26">w przetargu nieograniczonym na:</text:p>
      <text:p text:style-name="P27">,,Budowę i przebudowę sieci kanalizacji sanitarnej w ul. Drewnianej”</text:p>
      <text:p text:style-name="P28"/>
      <text:p text:style-name="P29">1. ZAMAWIAJĄCY:</text:p>
      <text:p text:style-name="P30">„ WODOCIĄGI <text:s/>BIAŁOSTOCKIE „ Sp. z o .o. w Białymstoku</text:p>
      <text:list text:style-name="LFO10" text:continue-numbering="true">
        <text:list-item>
          <text:list>
            <text:list-item>
              <text:p text:style-name="P31"><text:span text:style-name="T32">Białystok, ul. Młynowa 52/1</text:span></text:p>
            </text:list-item>
          </text:list>
        </text:list-item>
      </text:list>
      <text:p text:style-name="P33"/>
      <text:p text:style-name="P34">2. Niniejsza oferta zostaje złożona przez wykonawcę /podmioty wspólnie</text:p>
      <text:p text:style-name="P35"><text:s text:c="5"/>ubiegające się <text:s/>o zamówienie :<text:s/><text:tab/><text:tab/><text:tab/><text:tab/><text:tab/><text:tab/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.p.</text:p>
          </table:table-cell>
          <table:table-cell table:style-name="TableCell44">
            <text:p text:style-name="P45">Pełna nazwa <text:s/>Wykonawcy/ców</text:p>
          </table:table-cell>
          <table:table-cell table:style-name="TableCell46">
            <text:p text:style-name="P47">Adres Wykonawcy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3. Osoba do kontaktu/adres do korespondencji<text:s/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h text:style-name="P70" text:outline-level="2">Imię<text:s/></text:h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azwisko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dres<text:s text:c="3"/></text:p>
            <text:p text:style-name="P81">do korespondencji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r telefonu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Nr faksu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</table:table>
      <text:p text:style-name="P99"/>
      <text:list text:style-name="LFO11" text:continue-numbering="true">
        <text:list-item>
          <text:list>
            <text:list-item>
              <text:p text:style-name="P100"><text:span text:style-name="T101">Ja (my) niżej podpisany(i) oświadczam(y), że działając w imieniu i na rzecz w/w Wykonawcy:</text:span></text:p>
              <text:list text:continue-numbering="true">
                <text:list-item>
                  <text:p text:style-name="P102">Zapoznałem(liśmy) się z treścią<text:s/>Ogłoszenia/SIWZ wraz z załącznikami (w tym wzorem umowy) i nie wnosimy do nich żadnych zastrzeżeń ani uwag.</text:p>
                </text:list-item>
                <text:list-item>
                  <text:p text:style-name="P103">Gwarantuję(my) wykonanie przez w/w Wykonawcę całości przedmiotu zamówienia na warunkach określonych przez Zamawiającego w treści<text:s/>Ogłoszenia/SIWZ wraz z załącznikami przy uwzględnieniu wyjaśnień Zamawiającego oraz dokonanych przez Zamawiającego modyfikacji treści w/w dokumentów.</text:p>
                </text:list-item>
                <text:list-item>
                  <text:p text:style-name="P104">W przypadku uznania mojej (naszej) oferty za najkorzystniejszą zobowiązuję(emy) się zawrzeć umowę w miejscu i terminie, jakie zostaną wskazane przez Zamawiającego.<text:s/></text:p>
                </text:list-item>
                <text:list-item>
                  <text:p text:style-name="P105">Nie uczestniczę(ymy) jako Wykonawca w jakiejkolwiek innej ofercie złożonej w celu udzielenia niniejszego zamówienia.;</text:p>
                </text:list-item>
                <text:list-item>
                  <text:p text:style-name="P106">Wykonawca związany jest z ofertą przez okres:<text:s/>60 dni.</text:p>
                </text:list-item>
                <text:list-item>
                  <text:p text:style-name="P107">Akceptuję/my termin realizacji zamówienia w okresie:<text:s/>Ogłoszeniu / SIWZ oraz we wzorze Umowy.</text:p>
                </text:list-item>
                <text:list-item>
                  <text:p text:style-name="P108"><text:span text:style-name="T109">Okres gwarancji</text:span><text:span text:style-name="T110"><text:s/>oraz rękojmi</text:span><text:span text:style-name="T111"><text:s/>na przedmiot zamówienia wynosi:………………………</text:span><text:span text:style-name="T112">…..</text:span><text:span text:style-name="T113">.</text:span><text:s/></text:p>
                </text:list-item>
              </text:list>
            </text:list-item>
          </text:list>
        </text:list-item>
      </text:list>
      <text:p text:style-name="P114"/>
      <text:list text:style-name="LFO11" text:continue-numbering="true">
        <text:list-item>
          <text:list>
            <text:list-item>
              <text:list>
                <text:list-item>
                  <text:p text:style-name="P115">Wskazany w poniższej tabeli zakres prac zamierzamy powierzyć podwykonawcom:</text:p>
                </text:list-item>
              </text:list>
            </text:list-item>
          </text:list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L. p.<text:s/></text:span></text:p>
          </table:table-cell>
          <table:table-cell table:style-name="TableCell124">
            <text:p text:style-name="P125"><text:span text:style-name="T126">Zakres prac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list text:style-name="LFO11" text:continue-numbering="true">
        <text:list-item>
          <text:list>
            <text:list-item>
              <text:list>
                <text:list-item>
                  <text:p text:style-name="P143">Zamierzamy powierzyć wykonanie części zamówienia następującym podwykonawcom (o ile są znani):</text:p>
                </text:list-item>
              </text:list>
            </text:list-item>
          </text:list>
        </text:list-item>
      </text:list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L. p.<text:s/></text:span></text:p>
          </table:table-cell>
          <table:table-cell table:style-name="TableCell152">
            <text:p text:style-name="P153"><text:span text:style-name="T154">Firma podwykonawcy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list text:style-name="LFO11" text:continue-numbering="true">
        <text:list-item>
          <text:list>
            <text:list-item>
              <text:p text:style-name="P171"><text:span text:style-name="T172">Cena naszej wynosi:…………………</text:span><text:span text:style-name="T173">…………………………</text:span><text:span text:style-name="T174">..….</text:span><text:span text:style-name="T175">. zł netto <text:s/>+ …</text:span><text:span text:style-name="T176">…..</text:span><text:span text:style-name="T177">…………………… zł (23 %VAT) = ………………………………………………………</text:span><text:span text:style-name="T178">………..</text:span><text:span text:style-name="T179">..- zł brutto (słownie złotych.………………………………………………………………………………………</text:span></text:p>
            </text:list-item>
          </text:list>
        </text:list-item>
      </text:list>
      <text:p text:style-name="P180"><text:s text:c="5"/>…………………………………………………………………………………………………..)</text:p>
      <text:list text:style-name="LFO35" text:continue-numbering="true">
        <text:list-item>
          <text:p text:style-name="P181"><text:span text:style-name="T182">Oświadczam, iż zobowiązuje się w ramach podanej ceny zapewnić wysokość minimalnego wynagrodzenia za pracę albo wysokość minimalnej stawki godzinowej, ustalonych na podstawie przepisów ustawy z dnia 10 października 2002 r o minimalnym wynagrodzeniu za pracę oraz zmian tej ustawy w trakcie realizacji zamówienia.</text:span></text:p>
        </text:list-item>
      </text:list>
      <text:list text:style-name="LFO36" text:continue-numbering="true">
        <text:list-item>
          <text:p text:style-name="P183"><text:span text:style-name="T184">Oświadczam, że wypełniłem obowiązki informacyjne przewidziane w art. 13 lub art. 14 RODO</text:span><text:span text:style-name="T185"><text:s/></text:span><text:span text:style-name="T186">1)</text:span><text:span text:style-name="T187"><text:s/>wobec osób fizycznych, od których dane osobowe bezpośrednio lub pośrednio pozyskałem w celu ubiegania się o udzielenie zamówienia publicznego w niniejszym postępowaniu</text:span><text:span text:style-name="T188">**</text:span><text:span text:style-name="T189">.</text:span><text:span text:style-name="T190">(W przypadku gdy wykonawca nie przekazuje danych osobowych innych niż bezpośrednio jego dotyczących lub zachodzi wyłączenie stosowania obowiązku informacyjnego, stosownie do art. 13 ust. 4 lub art. 14 ust. 5 RODO treści oświadczenia wykonawca nie składa (przez jego wykreślenie)).</text:span><text:s/><text:span text:style-name="T191">Wyrażam zgodę na przetwarzanie danych osobowych zgodnie z postanowieniami załącznika Nr<text:s/></text:span><text:span text:style-name="T192">3<text:s/></text:span><text:span text:style-name="T193">do niniejszej SIWZ.</text:span></text:p>
        </text:list-item>
        <text:list-item>
          <text:p text:style-name="P194"><text:span text:style-name="T195">W ofercie<text:s/></text:span><text:span text:style-name="T196">*znajdują się/nie znajdują się</text:span><text:span text:style-name="T197"><text:s/>informacje stanowiące tajemnicę przedsiębiorstwa w rozumieniu Ustawy z dnia 16 kwietnia 1993 r. o zwalczaniu nieuczciwej konkurencji</text:span><text:span text:style-name="T198"><text:s/></text:span><text:span text:style-name="T199"><text:s/></text:span><text:span text:style-name="T200">(t.j. Dz. U. z 2019 r. poz. 1010 z późn. zm.)</text:span><text:span text:style-name="T201">. Wskazane poniżej informacje zawarte w ofercie stanowią tajemnicę przedsiębiorstwa<text:s/></text:span><text:span text:style-name="T202"><text:line-break/></text:span><text:span text:style-name="T203">i w związku z niniejszym nie mogą być one udostępniane, w szczególności innym uczestnikom postępowania:</text:span></text:p>
        </text:list-item>
      </text:list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l.p.</text:p>
          </table:table-cell>
          <table:table-cell table:style-name="TableCell213" table:number-rows-spanned="2">
            <text:p text:style-name="P214">Oznaczenie rodzaju (nazwy) informacji</text:p>
          </table:table-cell>
          <table:table-cell table:style-name="TableCell215" table:number-columns-spanned="2">
            <text:p text:style-name="P216">Strony w ofercie<text:s/></text:p>
            <text:p text:style-name="P217">(wyrażone cyfrą)<text:s/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od</text:p>
          </table:table-cell>
          <table:table-cell table:style-name="TableCell223">
            <text:p text:style-name="P224">Do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UZASADNIENIE: 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45"> </text:p>
      <text:p text:style-name="P246"/>
      <text:p text:style-name="P247">................................ dn. .........................2020<text:s/>r.</text:p>
      <text:p text:style-name="P248"><text:s text:c="2"/><text:tab/><text:s text:c="7"/></text:p>
      <text:p text:style-name="P249"/>
      <text:p text:style-name="P250"><text:s text:c="5"/>......................................................................................</text:p>
      <text:p text:style-name="P251"><text:s text:c="36"/><text:tab/><text:tab/><text:tab/><text:s text:c="9"/>(Pieczęć/cie i <text:s/>podpis/y)</text:p>
      <text:p text:style-name="P252"/>
      <text:p text:style-name="P253">* niepotrzebne skreślić<text:s/></text:p>
      <text:p text:style-name="P254">** W przypadku gdy wykonawca nie przekazuje danych osobowych innych niż bezpośrednio jego dotyczących lub zachodzi wyłączenie stosowania obowiązku<text:s/>Informacyjnego, stosownie do art. 13 ust. 4 lub art. 14 ust. 5 RODO treści oświadczenia wykonawca nie składa (usunięcie treści oświadczenia np. przez jego wykreślenie).</text:p>
      <text:list text:style-name="LFO11" text:continue-numbering="true">
        <text:list-item>
          <text:list>
            <text:list-item>
              <text:list>
                <text:list-item>
                  <text:p text:style-name="P25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p>
                </text:list-item>
              </text:list>
            </text:list-item>
          </text:list>
        </text:list-item>
      </text:list>
      <text:p text:style-name="P256"/>
      <text:p text:style-name="P257">Załączniki do oferty:</text:p>
      <text:p text:style-name="P258">1.</text:p>
      <text:p text:style-name="Normalny"><text:span text:style-name="T259">2.</text:span></text:p>
      <text:soft-page-break/>
      <text:p text:style-name="P260"><text:span text:style-name="T261">Załącznik nr 2</text:span></text:p>
      <text:p text:style-name="P262"><text:span text:style-name="T263">Nr ref. sprawy:<text:s/></text:span><text:span text:style-name="T264">TI - III /</text:span><text:span text:style-name="T265"><text:s/></text:span><text:span text:style-name="T266">662</text:span><text:span text:style-name="T267"><text:s/>/ 2020</text:span></text:p>
      <text:p text:style-name="P268"/>
      <text:p text:style-name="P269"/>
      <text:p text:style-name="P270">Dotyczy: przetargu na:<text:s/></text:p>
      <text:p text:style-name="P271"/>
      <text:p text:style-name="P272">„Budowę i przebudowę sieci kanalizacji sanitarnej w ul. Drewnianej”</text:p>
      <text:p text:style-name="P273"/>
      <text:p text:style-name="P274">ZAMAWIAJĄCY:</text:p>
      <text:p text:style-name="P275">WODOCIĄGI <text:s/>BIAŁOSTOCKIE Sp. z o .o. w Białymstoku</text:p>
      <text:p text:style-name="P276">15-404 Białystok, ul. Młynowa 52/1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l.p.</text:span></text:p>
          </table:table-cell>
          <table:table-cell table:style-name="TableCell286">
            <text:p text:style-name="P287"><text:span text:style-name="T288">Pełna nazwa <text:s/>Wykonawcy/ców</text:span></text:p>
          </table:table-cell>
          <table:table-cell table:style-name="TableCell289">
            <text:p text:style-name="P290"><text:span text:style-name="T291">Adres Wykonawcy</text:span></text:p>
          </table:table-cell>
        </table:table-row>
        <table:table-row table:style-name="TableRow292">
          <table:table-cell table:style-name="TableCell293">
            <text:p text:style-name="P294"><text:span text:style-name="T295"><text:s text:c="122"/>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h text:style-name="P301" text:outline-level="1">OŚWIADCZENIE</text:h>
      <text:h text:style-name="P302" text:outline-level="1"><text:s/>o spełnianiu warunków udziału w postępowaniu oraz braku podstaw do wykluczenia</text:h>
      <text:p text:style-name="P303"/>
      <text:p text:style-name="P304">I. Działając w imieniu i na rzecz w/w Wykonawcy Ja (my) niżej podpisany(i) <text:s/></text:p>
      <text:p text:style-name="P305"><text:s text:c="3"/>oświadczam(y), że w/w Wykonawca:</text:p>
      <text:p text:style-name="P306"/>
      <text:list text:style-name="LFO9" text:continue-numbering="true">
        <text:list-item>
          <text:p text:style-name="P307">posiada odpowiednie kompetencje lub uprawnienia do prowadzenia określonej działalności zawodowej związanej z wykonaniem przedmiotowego zamówienia, o ile konieczność ich posiadania wynika<text:s/><text:line-break/>z odrębnych przepisów;</text:p>
        </text:list-item>
        <text:list-item>
          <text:p text:style-name="P308">posiada stosowną zdolność techniczną lub zawodową niezbędną do należytego wykonania przedmiotowego zamówienia;</text:p>
        </text:list-item>
        <text:list-item>
          <text:p text:style-name="P309">znajduje się w odpowiedniej, określonej sytuacji ekonomicznej lub finansowej pozwalającej na należyte wykonanie przedmiotowego zamówienia.<text:s/></text:p>
        </text:list-item>
      </text:list>
      <text:p text:style-name="P310"><text:span text:style-name="T311">Ponadto <text:s/>oświadczam/y <text:s/>że w/w Wykonawca nie podlega wykluczeniu z przedmiotowego postępowania na podstawie § 13<text:s/></text:span><text:span text:style-name="T312">„Regulaminu udzielania zamówień sektorowych w sytuacji braku obowiązku stosowania przepisów ustawy z dnia 29 stycznia 2004 r. Prawo zamówień publicznych”<text:s/></text:span><text:span text:style-name="T313"><text:line-break/></text:span><text:span text:style-name="T314">w brzmieniu:</text:span></text:p>
      <text:p text:style-name="P315">II.Z postępowania o udzielenie zamówienia wyklucza się:</text:p>
      <text:list text:style-name="LFO8" text:continue-numbering="true">
        <text:list-item>
          <text:p text:style-name="P316">wykonawcę w stosunku do którego otwarto likwidację, w zatwierdzonym przez sąd układzie<text:s/><text:line-break/>w postępowaniu restrukturyzacyjnym jest przewidziane zaspokojenie wierzycieli przez likwidację jego majątku lub sąd zarządził likwidację jego majątku w trybie art. 332 ust. 1 ustawy z dnia 15 maja 2015 r. - Prawo restrukturyzacyjne (Dz. U. poz. 978, z późn. zm.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- Prawo upadłościowe (Dz. U. z 2015 r. poz. 233, z późn. zm.);</text:p>
        </text:list-item>
        <text:list-item>
          <text:p text:style-name="P317"><text:span text:style-name="T318">w</text:span><text:span text:style-name="T319">ykonawcę który naruszył obowiązki dotyczące płatności podatków, opłat lub składek na ubezpieczenia społeczne lub zdrowotne, co zamawiający jest w stanie wykazać za pomocą stosownych środków dowodowych, z wyjątkiem przypadku, o którym mowa w pkt 6), chyba że wykonawca dokonał płatności należnych podatków, opłat lub składek na ubezpieczenia społeczne lub zdrowotne wraz z odsetkami lub grzywnami lub zawarł wiążące porozumienie w sprawie spłaty tych należności</text:span><text:span text:style-name="T320">;</text:span></text:p>
        </text:list-item>
        <text:list-item>
          <text:p text:style-name="P321"><text:span text:style-name="T322">w</text:span><text:span text:style-name="T323">ykonawcę, który nie wykazał spełniania warunków udziału w postępowaniu lub nie został zaproszony do negocjacji lub złożenia ofert wstępnych albo ofert, lub nie wykazał braku podstaw wykluczenia;</text:span></text:p>
        </text:list-item>
        <text:list-item>
          <text:p text:style-name="P324"><text:span text:style-name="T325">w</text:span><text:span text:style-name="T326">ykonawcę będącego osobą fizyczną, którego prawomocnie skazano za przestępstwo:</text:span></text:p>
        </text:list-item>
      </text:list>
      <text:p text:style-name="P327"/>
      <text:p text:style-name="P328"/>
      <text:p text:style-name="P329"><text:span text:style-name="T330"><text:s/>a)<text:s/></text:span><text:span text:style-name="T331">o którym mowa w<text:s/></text:span><text:a xlink:href="https://sip.lex.pl/#/dokument/16798683#art(165(a))" office:target-frame-name="_top" xlink:show="replace"><text:span text:style-name="T332">art. 165a</text:span></text:a><text:span text:style-name="T333">,<text:s/></text:span><text:a xlink:href="https://sip.lex.pl/#/dokument/16798683#art(181)" office:target-frame-name="_top" xlink:show="replace"><text:span text:style-name="T334">art. 181-188</text:span></text:a><text:span text:style-name="T335">,<text:s/></text:span><text:a xlink:href="https://sip.lex.pl/#/dokument/16798683#art(189(a))" office:target-frame-name="_top" xlink:show="replace"><text:span text:style-name="T336">art. 189a</text:span></text:a><text:span text:style-name="T337">,<text:s/></text:span><text:a xlink:href="https://sip.lex.pl/#/dokument/16798683#art(218)" office:target-frame-name="_top" xlink:show="replace"><text:span text:style-name="T338">art. 218-221</text:span></text:a><text:span text:style-name="T339">,<text:s/></text:span><text:a xlink:href="https://sip.lex.pl/#/dokument/16798683#art(228)" office:target-frame-name="_top" xlink:show="replace"><text:span text:style-name="T340">art. 228-230a</text:span></text:a><text:span text:style-name="T341">,<text:s/></text:span><text:a xlink:href="https://sip.lex.pl/#/dokument/16798683#art(250(a))" office:target-frame-name="_top" xlink:show="replace"><text:span text:style-name="T342">art. 250a</text:span></text:a><text:span text:style-name="T343">,<text:s/></text:span><text:a xlink:href="https://sip.lex.pl/#/dokument/16798683#art(258)" office:target-frame-name="_top" xlink:show="replace"><text:span text:style-name="T344">art. 258</text:span></text:a><text:span text:style-name="T345"><text:s/>lub<text:s/></text:span><text:a xlink:href="https://sip.lex.pl/#/dokument/16798683#art(270)" office:target-frame-name="_top" xlink:show="replace"><text:span text:style-name="T346">art. 270-309</text:span></text:a><text:span text:style-name="T347"><text:s/>ustawy z dnia 6 czerwca 1997 r. - Kodeks karny (Dz. U. poz. 553, z późn. zm.) lub<text:s/></text:span><text:a xlink:href="https://sip.lex.pl/#/dokument/17631344#art(46)" office:target-frame-name="_top" xlink:show="replace"><text:span text:style-name="T348">art. 46</text:span></text:a><text:span text:style-name="T349"><text:s/>lub<text:s/></text:span><text:a xlink:href="https://sip.lex.pl/#/dokument/17631344#art(48)" office:target-frame-name="_top" xlink:show="replace"><text:span text:style-name="T350">art. 48</text:span></text:a><text:span text:style-name="T351"><text:s/>ustawy z dnia 25 czerwca 2010 r. o sporcie (Dz. U. z 2016 r. poz. 176),</text:span></text:p>
      <text:soft-page-break/>
      <text:p text:style-name="P352"><text:span text:style-name="T353">b)<text:s/></text:span><text:span text:style-name="T354">o charakterze terrorystycznym, o którym mowa w<text:s/></text:span><text:a xlink:href="https://sip.lex.pl/#/dokument/16798683#art(115)par(20)" office:target-frame-name="_top" xlink:show="replace"><text:span text:style-name="T355">art. 115 § 20</text:span></text:a><text:span text:style-name="T356"><text:s/>ustawy z dnia 6 czerwca <text:s/></text:span></text:p>
      <text:p text:style-name="P357"><text:s text:c="4"/>1997 r. - Kodeks karny,</text:p>
      <text:p text:style-name="P358"><text:span text:style-name="T359">c)<text:s/></text:span><text:span text:style-name="T360">skarbowe,</text:span></text:p>
      <text:p text:style-name="P361"><text:span text:style-name="T362">d)<text:s/></text:span><text:span text:style-name="T363">o którym mowa w<text:s/></text:span><text:a xlink:href="https://sip.lex.pl/#/dokument/17896506#art(9)" office:target-frame-name="_top" xlink:show="replace"><text:span text:style-name="T364">art. 9</text:span></text:a><text:span text:style-name="T365"><text:s/>lub<text:s/></text:span><text:a xlink:href="https://sip.lex.pl/#/dokument/17896506#art(10)" office:target-frame-name="_top" xlink:show="replace"><text:span text:style-name="T366">art. 10</text:span></text:a><text:span text:style-name="T367"><text:s/>ustawy z dnia 15 czerwca 2012 r. o skutkach powierzania wykonywania pracy cudzoziemcom przebywającym wbrew przepisom na terytorium Rzeczypospolitej Polskiej (Dz. U. poz. 769);</text:span></text:p>
      <text:list text:style-name="LFO8" text:continue-numbering="true">
        <text:list-item>
          <text:p text:style-name="P368"><text:span text:style-name="T369">w</text:span><text:span text:style-name="T370">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4);</text:span></text:p>
        </text:list-item>
        <text:list-item>
          <text:p text:style-name="P371"><text:span text:style-name="T372">w</text:span><text:span text:style-name="T373">ykonawcę, wobec którego wydano prawomocny wyrok sądu lub ostateczną decyzję administracyjną<text:s/></text:span><text:span text:style-name="T374"><text:line-break/></text:span><text:span text:style-name="T375">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span></text:p>
        </text:list-item>
        <text:list-item>
          <text:p text:style-name="P376"><text:span text:style-name="T377">w</text:span><text:span text:style-name="T378">ykonawcę, który w wyniku zamierzonego działania lub rażącego niedbalstwa wprowadził zamawiającego w błąd przy przedstawieniu informacji, że nie podlega wykluczeniu, spełnia warunki udziału w postępowaniu lub obiektywne i nie dyskryminacyjne kryteria, zwane dalej "kryteriami selekcji", lub który zataił te informacje lub nie jest w stanie przedstawić wymaganych dokumentów;</text:span></text:p>
        </text:list-item>
        <text:list-item>
          <text:p text:style-name="P379"><text:span text:style-name="T380">w</text:span><text:span text:style-name="T381">ykonawcę, który w wyniku lekkomyślności lub niedbalstwa przedstawił informacje wprowadzające<text:s/></text:span><text:span text:style-name="T382"><text:line-break/></text:span><text:span text:style-name="T383">w błąd zamawiającego, mogące mieć istotny wpływ na decyzje podejmowane przez zamawiającego<text:s/></text:span><text:span text:style-name="T384"><text:line-break/></text:span><text:span text:style-name="T385">w postępowaniu o udzielenie zamówienia;</text:span></text:p>
        </text:list-item>
        <text:list-item>
          <text:p text:style-name="P386"><text:span text:style-name="T387">w</text:span><text:span text:style-name="T388">ykonawcę, który bezprawnie wpływał lub próbował wpłynąć na czynności zamawiającego lub pozyskać informacje poufne, mogące dać mu przewagę w postępowaniu o udzielenie zamówienia;</text:span></text:p>
        </text:list-item>
        <text:list-item>
          <text:p text:style-name="P389"><text:span text:style-name="T390">w</text:span><text:span text:style-name="T391">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<text:s/></text:span><text:span text:style-name="T392"><text:line-break/></text:span><text:span text:style-name="T393">z udziału w postępowaniu;</text:span></text:p>
        </text:list-item>
        <text:list-item>
          <text:p text:style-name="P394"><text:span text:style-name="T395">w</text:span><text:span text:style-name="T396">ykonawcę, który z innymi wykonawcami zawarł porozumienie mające na celu zakłócenie konkurencji między wykonawcami w postępowaniu o udzielenie zamówienia, co zamawiający jest<text:s/></text:span><text:span text:style-name="T397"><text:line-break/></text:span><text:span text:style-name="T398">w stanie wykazać za pomocą stosownych środków dowodowych;</text:span></text:p>
        </text:list-item>
        <text:list-item>
          <text:p text:style-name="P399"><text:span text:style-name="T400">w</text:span><text:span text:style-name="T401">ykonawcę będącego podmiotem zbiorowym, wobec którego sąd orzekł zakaz ubiegania się o zamówienia publiczne na podstawie<text:s/></text:span><text:a xlink:href="https://sip.lex.pl/#/dokument/16991855" office:target-frame-name="_top" xlink:show="replace"><text:span text:style-name="T402">ustawy</text:span></text:a><text:span text:style-name="T403"><text:s/>z dnia 28 października 2002 r. o odpowiedzialności podmiotów zbiorowych za czyny zabronione pod groźbą kary (Dz. U. z 2015 r. poz. 1212, 1844 i 1855 oraz z 2016 r. poz. 437 i 544);</text:span></text:p>
        </text:list-item>
        <text:list-item>
          <text:p text:style-name="P404"><text:span text:style-name="T405">w</text:span><text:span text:style-name="T406">ykonawcę, wobec którego orzeczono tytułem środka zapobiegawczego zakaz ubiegania się o zamówienia publiczne.</text:span></text:p>
        </text:list-item>
        <text:list-item>
          <text:p text:style-name="P407"><text:span text:style-name="T408">w</text:span><text:span text:style-name="T409">ykonawcę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środków dowodowych;</text:span></text:p>
        </text:list-item>
      </text:list>
      <text:p text:style-name="P410"><text:span text:style-name="T411">Z postępowania o udzielenie zamówienia wyklucza się również wykonawców, którzy<text:s/></text:span><text:span text:style-name="T412">należąc do tej samej grupy kapitałowej, w rozumieniu<text:s/></text:span><text:a xlink:href="https://sip.lex.pl/#/dokument/17337528" office:target-frame-name="_top" xlink:show="replace"><text:span text:style-name="T413">ustawy</text:span></text:a><text:span text:style-name="T414"><text:s/>z dnia 16 lutego 2007 r. o ochronie konkurencji i konsumentów (Dz. U. z 2015 r. poz. 184, 1618 i 1634), złożyli odrębne oferty, oferty częściowe lub wnioski o dopuszczenie do udziału w postępowaniu, chyba że wykażą, że istniejące między nimi powiązania nie prowadzą do zakłócenia konkurencji w postępowaniu o udzielenie zamówienia</text:span></text:p>
      <text:p text:style-name="P415"/>
      <text:p text:style-name="P416"/>
      <text:p text:style-name="P417">................................ dn. .........................2020<text:s/>r.</text:p>
      <text:p text:style-name="P418"><text:s text:c="2"/><text:tab/><text:s text:c="7"/></text:p>
      <text:p text:style-name="P419"/>
      <text:p text:style-name="P420"><text:s text:c="5"/>......................................................................................</text:p>
      <text:p text:style-name="P421"><text:s text:c="93"/>(Pieczęć/cie i <text:s/>podpis/y)</text:p>
      <text:p text:style-name="P422"/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L Romanski 4" svg:font-family="FL Romanski 4" style:font-family-generic="roman" style:font-pitch="variable" svg:panose-1="2 2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font-name="FL Romanski 4" fo:color="#333399" fo:font-size="18pt" style:font-size-asian="18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style:font-name="FL Romanski 4" fo:font-size="18pt" style:font-size-asian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line-height="150%"/>
      <style:text-properties style:font-name="Arial" fo:font-weight="bold" style:font-weight-asian="bold" style:font-weight-complex="bold" fo:font-size="8pt" style:font-size-asian="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Tahoma"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line-height="150%"/>
      <style:text-properties style:font-name-asian="Arial Unicode MS"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style:font-name="FL Romanski 4" fo:color="#0000FF" fo:font-size="22pt" style:font-size-asian="2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text-align="justify" fo:text-indent="0.4916in"/>
      <style:text-properties style:font-name="Tahoma" style:font-name-complex="Tahoma" fo:hyphenate="false"/>
    </style:style>
    <style:style style:name="Tekstpodstawowy3" style:display-name="Tekst podstawowy 3" style:family="paragraph" style:parent-style-name="Normalny">
      <style:paragraph-properties fo:text-align="justify"/>
      <style:text-properties style:font-name="Tahoma" style:font-name-complex="Tahom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2" style:display-name="Tekst podstawowy 2" style:family="paragraph" style:parent-style-name="Normalny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grame" style:display-name="grame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ZnakZnak3" style:display-name="Znak Znak3" style:family="text">
      <style:text-properties fo:font-size="12pt" style:font-size-asian="12pt" style:font-size-complex="12pt" style:language-complex="ar" style:country-complex="SA"/>
    </style:style>
    <style:style style:name="a_lb" style:display-name="a_lb" style:family="text"/>
    <style:style style:name="Bezodstępów" style:display-name="Bez odstępów" style:family="paragraph">
      <style:text-properties style:language-asian="ar" style:country-asian="SA" fo:hyphenate="false"/>
    </style:style>
    <style:style style:name="Tekstpodstawowy3Znak" style:display-name="Tekst podstawowy 3 Znak" style:family="text">
      <style:text-properties style:font-name="Tahoma" style:font-name-complex="Tahoma" fo:font-size="12pt" style:font-size-asian="12pt" style:font-size-complex="12pt"/>
    </style:style>
    <style:style style:name="Nierozpoznanawzmianka1" style:display-name="Nierozpoznana wzmianka1" style:family="text">
      <style:text-properties fo:color="#605E5C" fo:background-color="#E1DFDD"/>
    </style:style>
    <style:style style:name="Tekstprzypisudolnego" style:display-name="Tekst przypisu dolnego" style:family="paragraph" style:parent-style-name="Normalny">
      <style:text-properties style:font-name="Calibri" style:font-name-asian="Calibri" style:language-asian="en" style:country-asian="US" fo:hyphenate="false"/>
    </style:style>
    <style:style style:name="TekstprzypisudolnegoZnak" style:display-name="Tekst przypisu dolnego Znak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oprawka" style:display-name="Poprawk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2" style:family="text">
      <style:text-properties fo:font-style="normal" style:font-style-asian="normal" style:use-window-font-color="true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fo:font-style="normal" style:font-style-asian="normal" style:font-style-complex="normal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fo:color="#000000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18in" text:min-label-width="0.9375in" text:list-level-position-and-space-mode="label-alignment">
          <style:list-level-label-alignment text:label-followed-by="listtab" fo:margin-left="0.8194in" fo:text-indent="-0.9375in"/>
        </style:list-level-properties>
      </text:list-level-style-number>
      <text:list-level-style-number text:level="2" style:num-suffix="." style:num-format="a" style:num-letter-sync="true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125in" text:list-level-position-and-space-mode="label-alignment">
          <style:list-level-label-alignment text:label-followed-by="listtab" fo:margin-left="1.1319in" fo:text-indent="-0.125in"/>
        </style:list-level-properties>
      </text:list-level-style-number>
      <text:list-level-style-number text:level="4" style:num-suffix="." style:num-format="1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125in" text:list-level-position-and-space-mode="label-alignment">
          <style:list-level-label-alignment text:label-followed-by="listtab" fo:margin-left="2.6319in" fo:text-indent="-0.125in"/>
        </style:list-level-properties>
      </text:list-level-style-number>
      <text:list-level-style-number text:level="7" style:num-suffix="." style:num-format="1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69in" text:min-label-width="0.125in" text:list-level-position-and-space-mode="label-alignment">
          <style:list-level-label-alignment text:label-followed-by="listtab" fo:margin-left="4.1319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15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format="1" text:display-levels="2" text:start-value="404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3" style:num-format="1" text:display-levels="3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1LVL2" style:num-suffix=".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11LVL3" style:num-suffix=")" style:num-format="1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number>
      <text:list-level-style-number text:level="4" style:num-suffix="." style:num-format="1" text:start-value="5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</text:list-level-style-number>
      <text:list-level-style-number text:level="5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2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25LVL2" style:num-suffix=")" style:num-format="1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3" text:style-name="WW_CharLFO25LVL3" style:num-format="i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4" text:style-name="WW_CharLFO25LVL4" style:num-format="1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</text:list-level-style-number>
      <text:list-level-style-number text:level="6" text:style-name="WW_CharLFO25LVL6" style:num-format="i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</text:list-level-style-number>
      <text:list-level-style-number text:level="7" text:style-name="WW_CharLFO25LVL7" style:num-format="1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</text:list-level-style-number>
      <text:list-level-style-number text:level="9" text:style-name="WW_CharLFO25LVL9" style:num-format="i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 text:start-value="1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7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320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687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fo:font-size="9pt" style:font-size-asian="9pt" style:font-size-complex="9pt"/>
    </style:style>
    <style:style style:name="T4" style:parent-style-name="Domyślnaczcionkaakapitu" style:family="text">
      <style:text-properties style:font-name="Calibri Light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GZajkowski</meta:initial-creator>
    <dc:creator>Ewa Dworakowska</dc:creator>
    <meta:creation-date>2020-05-13T12:34:00Z</meta:creation-date>
    <dc:date>2020-05-13T12:34:00Z</dc:date>
    <meta:print-date>2020-02-25T06:42:00Z</meta:print-date>
    <meta:template xlink:href="Firmowka" xlink:type="simple"/>
    <meta:editing-cycles>2</meta:editing-cycles>
    <meta:editing-duration>PT0S</meta:editing-duration>
    <meta:document-statistic meta:page-count="4" meta:paragraph-count="25" meta:word-count="1835" meta:character-count="12821" meta:row-count="91" meta:non-whitespace-character-count="11011"/>
  </office:meta>
</office:document-meta>
</file>