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Tahoma" style:font-name-complex="Tahoma" fo:color="#0000FF" fo:font-size="10pt" style:font-size-asian="10pt" style:font-size-complex="10pt"/>
    </style:style>
    <style:style style:name="P9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WW-Tekstpodstawowy2" style:family="paragraph">
      <style:text-properties style:font-name="Tahoma" style:font-name-complex="Tahoma" fo:font-size="10pt" style:font-size-asian="10pt" style:font-size-complex="10pt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4.375in" style:use-optimal-column-width="false"/>
    </style:style>
    <style:style style:name="Table20" style:family="table">
      <style:table-properties style:width="6.25in" fo:margin-left="-0.047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0" style:parent-style-name="NormalnyWeb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31" style:parent-style-name="NormalnyWeb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3" style:parent-style-name="Normalny" style:family="paragraph">
      <style:paragraph-properties fo:text-align="justify">
        <style:tab-stops>
          <style:tab-stop style:type="left" style:position="0.1493in"/>
        </style:tab-stops>
      </style:paragraph-properties>
      <style:text-properties style:font-name="Tahoma" style:font-name-complex="Tahoma" fo:font-size="10pt" style:font-size-asian="10pt" style:font-size-complex="10pt" fo:language="fr" fo:country="FR"/>
    </style:style>
    <style:style style:name="P34" style:parent-style-name="Normalny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WW-Tekstpodstawowy2" style:family="paragraph">
      <style:paragraph-properties>
        <style:tab-stops>
          <style:tab-stop style:type="left" style:position="0.125in"/>
        </style:tab-stops>
      </style:paragraph-properties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8" style:parent-style-name="WW-Tekstpodstawowy2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" style:parent-style-name="WW-Tekstpodstawowy2" style:family="paragraph">
      <style:text-properties style:font-name="Tahoma" style:font-name-complex="Tahoma" fo:font-size="10pt" style:font-size-asian="10pt" style:font-size-complex="10pt"/>
    </style:style>
    <style:style style:name="P40" style:parent-style-name="WW-Tekstpodstawowy2" style:family="paragraph">
      <style:text-properties style:font-name="Tahoma" style:font-name-complex="Tahoma" fo:font-size="10pt" style:font-size-asian="10pt" style:font-size-complex="10pt"/>
    </style:style>
    <style:style style:name="P41" style:parent-style-name="WW-Tekstpodstawowy2" style:family="paragraph">
      <style:text-properties style:font-name="Tahoma" style:font-name-complex="Tahoma" fo:font-size="10pt" style:font-size-asian="10pt" style:font-size-complex="10pt"/>
    </style:style>
    <style:style style:name="P42" style:parent-style-name="WW-Tekstpodstawowy2" style:family="paragraph">
      <style:text-properties style:font-name="Tahoma" style:font-name-complex="Tahoma" fo:font-size="10pt" style:font-size-asian="10pt" style:font-size-complex="10pt"/>
    </style:style>
    <style:style style:name="P43" style:parent-style-name="WW-Tekstpodstawowy2" style:family="paragraph">
      <style:text-properties style:font-name="Tahoma" style:font-name-complex="Tahoma" fo:font-size="10pt" style:font-size-asian="10pt" style:font-size-complex="10pt"/>
    </style:style>
    <style:style style:name="P44" style:parent-style-name="Textbody" style:family="paragraph">
      <style:paragraph-properties fo:widows="2" fo:orphans="2" style:text-autospace="ideograph-alpha"/>
      <style:text-properties style:font-name="Tahoma" style:font-name-complex="Tahoma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" style:parent-style-name="WW-Tekstpodstawowy2" style:family="paragraph">
      <style:text-properties style:font-name="Tahoma" style:font-name-complex="Tahoma"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olumn49" style:family="table-column">
      <style:table-column-properties style:column-width="1.7986in" style:use-optimal-column-width="false"/>
    </style:style>
    <style:style style:name="TableColumn50" style:family="table-column">
      <style:table-column-properties style:column-width="4.1722in" style:use-optimal-column-width="false"/>
    </style:style>
    <style:style style:name="Table48" style:family="table">
      <style:table-properties style:width="5.9708in" fo:margin-left="-0.0472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72" style:parent-style-name="WW-Tekstpodstawowy2" style:family="paragraph">
      <style:text-properties style:font-name="Tahoma" style:font-name-complex="Tahoma" fo:font-size="9pt" style:font-size-asian="9pt" style:font-size-complex="9pt"/>
    </style:style>
    <style:style style:name="P73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4" style:parent-style-name="Akapitzlistą" style:list-style-name="LFO1" style:family="paragraph">
      <style:paragraph-properties fo:text-align="justify"/>
    </style:style>
    <style:style style:name="T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79" style:parent-style-name="Normalny" style:list-style-name="LFO1" style:family="paragraph">
      <style:paragraph-properties fo:text-align="justify" fo:margin-top="0.1666in">
        <style:tab-stops>
          <style:tab-stop style:type="left" style:position="-1.5076in"/>
        </style:tab-stops>
      </style:paragraph-properties>
    </style:style>
    <style:style style:name="T8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7" style:parent-style-name="Normalny" style:list-style-name="LFO1" style:family="paragraph">
      <style:paragraph-properties fo:text-align="justify" fo:margin-top="0.1666in">
        <style:tab-stops>
          <style:tab-stop style:type="left" style:position="-1.5076in"/>
        </style:tab-stops>
      </style:paragraph-properties>
    </style:style>
    <style:style style:name="T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89" style:parent-style-name="Normalny" style:list-style-name="LFO1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P90" style:parent-style-name="Normalny" style:list-style-name="LFO1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P91" style:parent-style-name="Normalny" style:list-style-name="LFO1" style:family="paragraph">
      <style:paragraph-properties fo:text-align="justify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94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T95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P96" style:parent-style-name="Normalny" style:list-style-name="LFO1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P97" style:parent-style-name="Normalny" style:list-style-name="LFO1" style:family="paragraph">
      <style:paragraph-properties fo:keep-with-next="always" fo:text-align="justify"/>
    </style:style>
    <style:style style:name="T9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9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10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01" style:parent-style-name="Normalny" style:family="paragraph">
      <style:text-properties style:font-name="Tahoma" style:font-name-complex="Tahoma" fo:font-size="9pt" style:font-size-asian="9pt" style:font-size-complex="9pt"/>
    </style:style>
    <style:style style:name="T102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2"/></text:span><text:span text:style-name="T3"><text:s text:c="83"/></text:span><text:span text:style-name="T4">Załącznik nr 1<text:s/></text:span></text:p>
      <text:p text:style-name="P5">nr sprawy 2/TA/2020<text:s/><text:s text:c="82"/>Formularz Oferty</text:p>
      <text:p text:style-name="P6"/>
      <text:p text:style-name="P7"><text:s text:c="2"/></text:p>
      <text:p text:style-name="P8"><text:s/></text:p>
      <text:h text:style-name="P9" text:outline-level="1">FORMULARZ OFERTY</text:h>
      <text:p text:style-name="P10"><text:span text:style-name="T11">w przetargu <text:s/>na<text:s/></text:span><text:span text:style-name="T12"><text:s/>sprzedaż</text:span><text:s/><text:span text:style-name="T13">„walizki pomiarowej AVM400DC/P produkcji EC Systems”</text:span><text:span text:style-name="T14">.</text:span></text:p>
      <text:p text:style-name="P15"/>
      <text:p text:style-name="P16">1. Organizator przetargu:</text:p>
      <text:p text:style-name="P17"/>
      <text:p text:style-name="P18">„Wodociągi<text:s/>Białostockie” Sp. z o.o.</text:p>
      <text:p text:style-name="P19">zarejestrowana w Sądzie Rejonowym w Białymstoku XII Wydział Gospodarczy Krajowego Rejestru Sądowego pod Nr KRS 0000024985, NIP 542-020-01-22, kapitał zakładowy: 165 540 000,00 zł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dres:</text:p>
            <text:p text:style-name="P26">ul. Młynowa 52/1</text:p>
            <text:p text:style-name="P27">15-404 Białystok</text:p>
            <text:p text:style-name="P28">Polska</text:p>
          </table:table-cell>
          <table:table-cell table:style-name="TableCell29">
            <text:p text:style-name="P30">tel.   +48 85 74 58 100<text:s/></text:p>
            <text:p text:style-name="P31"> fax   +48 85 74 58 113<text:s/></text:p>
            <text:p text:style-name="P32">Adres internetowy: www.wobi.pl</text:p>
            <text:p text:style-name="P33"/>
          </table:table-cell>
        </table:table-row>
      </table:table>
      <text:p text:style-name="P34"/>
      <text:p text:style-name="P35"><text:span text:style-name="T36">2. Oferent</text:span><text:span text:style-name="T37">:</text:span></text:p>
      <text:p text:style-name="P38"/>
      <text:p text:style-name="P39">Nazwa:....................................................................................................................................</text:p>
      <text:p text:style-name="P40">Siedziba: .................................................................................................................................</text:p>
      <text:p text:style-name="P41">Tel/Fax: ..................................................................................................................................</text:p>
      <text:h text:style-name="P42" text:outline-level="1">REGON: .................................................................................................................................</text:h>
      <text:h text:style-name="P43" text:outline-level="1">NIP..........................................................................................................................................</text:h>
      <text:h text:style-name="P44" text:outline-level="1">Adres strony internetowej: ....................................................................................................</text:h>
      <text:p text:style-name="P45"/>
      <text:p text:style-name="P46">3. OSOBA UPRAWNIONA DO KONTAKTÓW:<text:s/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mię i nazwisk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dre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r telefonu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r faksu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4. Ja<text:s/>(my) niżej podpisany(i) oświadczam(y), że:<text:s/></text:p>
      <text:p text:style-name="P73"><text:s text:c="6"/>1)<text:s/><text:s text:c="3"/>Oświadczam/my, że wyceniliśmy wszystkie elementy niezbędne do prawidłowego <text:s/>wykonania<text:s/>naszej oferty.<text:s/></text:p>
      <text:list text:style-name="LFO1" text:continue-numbering="true">
        <text:list-item>
          <text:p text:style-name="P74"><text:span text:style-name="T75">Akceptuję/my termin udostępnienia przedmiotu zakupu wynoszący<text:s/></text:span><text:span text:style-name="T76">7</text:span><text:span text:style-name="T77"><text:s/>dni od wpłaty kwoty wpisa</text:span><text:span text:style-name="T78">nej przez kupującego do oferty na konto sprzedawcy.</text:span></text:p>
        </text:list-item>
        <text:list-item>
          <text:p text:style-name="P79"><text:span text:style-name="T80">Cena mojej (naszej) oferty wynosi:</text:span><text:span text:style-name="T81"><text:s/>netto: ………………….. zł</text:span><text:span text:style-name="T82"><text:s text:c="2"/></text:span><text:span text:style-name="T83">(słownie złotych netto: ....................................... + należny podatek VAT<text:s/></text:span><text:span text:style-name="T84">23</text:span><text:span text:style-name="T85"><text:s/>% =……………………….. zł brutto( słownie złotych brutto :…………………..</text:span><text:span text:style-name="T86">............................................................................ )</text:span></text:p>
        </text:list-item>
        <text:list-item>
          <text:p text:style-name="P87"><text:span text:style-name="T88">Zobowiązuje się do odbioru przedmiotu Umowy w ciągu ..… dni od dnia uiszczenia zaliczki za przedmiot Umowy.<text:s/></text:span></text:p>
        </text:list-item>
        <text:list-item>
          <text:p text:style-name="P89">Akceptuję/my bez zastrzeżeń wzór umowy stanowiący załącznik nr<text:s/>2<text:s/>do<text:s/>ogłoszenia<text:s/></text:p>
        </text:list-item>
        <text:list-item>
          <text:p text:style-name="P90">Niniejsza oferta jest ważna przez okres 30 dni.</text:p>
        </text:list-item>
        <text:list-item>
          <text:p text:style-name="P91"><text:span text:style-name="T92">Oświadczam, że wypełniłem obowiązki informacyjne przewidziane w art. 13 lub art. 14 RODO wobec osób fizycznych, od których dane osobowe bezpośrednio lub pośrednio pozyskałem <text:s/>w niniejszym postępow</text:span><text:span text:style-name="T93">aniu.</text:span><text:span text:style-name="T94">(W przypadku gdy wykonawca nie przekazuje danych osobowych innych niż bezpośrednio jego dotyczących lub zachodzi wyłączenie stosowania obowiązku informacyjnego, stosownie do art. 13 ust. 4 lub art. 14 ust. 5 RODO treści oświadczenia wykonawca nie skła</text:span><text:span text:style-name="T95">da (przez jego wykreślenie)).</text:span></text:p>
        </text:list-item>
        <text:list-item>
          <text:p text:style-name="P96">W przypadku uznania mojej (naszej) oferty za najkorzystniejszą zobowiązuję(emy) się zawrzeć umowę w miejscu i terminie, jakie zostaną wskazane przez Zamawiającego.</text:p>
        </text:list-item>
        <text:list-item>
          <text:p text:style-name="P97"><text:span text:style-name="T98">Nie uczestniczę(ymy) jako Wykonawca w jakiejkolwiek innej ofer</text:span><text:span text:style-name="T99">cie złożonej w celu realizacji zakupu przedmiot sprzedaży.</text:span></text:p>
        </text:list-item>
      </text:list>
      <text:p text:style-name="P100"/>
      <text:p text:style-name="P101">................................ dn. .........................2020 r. <text:s text:c="18"/>..................................................................................... <text:s text:c="22"/><text:s text:c="13"/><text:tab/><text:tab/><text:tab/><text:s text:c="20"/><text:tab/><text:tab/><text:tab/><text:tab/><text:tab/>(Pieczęć/cie i <text:s/>podpis/y)</text:p>
      <text:p text:style-name="Normalny"><text:span text:style-name="T102">* niepotrzebne skreślić</text:span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WW-Tekstpodstawowy2" style:display-name="WW-Tekst podstawowy 2" style:family="paragraph" style:parent-style-name="Normalny">
      <style:paragraph-properties fo:text-align="justify"/>
      <style:text-properties style:font-name="Arial" style:font-name-complex="Arial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weight="normal" style:font-weight-asian="normal" style:font-weight-complex="normal" style:use-window-font-color="true" fo:font-size="9pt" style:font-size-asian="9pt" style:font-size-complex="9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1.378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Awramiuk</meta:initial-creator>
    <dc:creator>Andrzej Awramiuk</dc:creator>
    <meta:creation-date>2020-01-24T07:05:00Z</meta:creation-date>
    <dc:date>2020-01-27T10:46:00Z</dc:date>
    <meta:template xlink:href="Normal" xlink:type="simple"/>
    <meta:editing-cycles>4</meta:editing-cycles>
    <meta:editing-duration>PT900S</meta:editing-duration>
    <meta:document-statistic meta:page-count="1" meta:paragraph-count="7" meta:word-count="502" meta:character-count="3510" meta:row-count="25" meta:non-whitespace-character-count="3015"/>
  </office:meta>
</office:document-meta>
</file>