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Tahoma" style:font-name-complex="Tahoma" fo:color="#0000FF" fo:font-size="11pt" style:font-size-asian="11pt" style:font-size-complex="11pt"/>
    </style:style>
    <style:style style:name="P10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5" style:parent-style-name="Normalny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2.3951in"/>
    </style:style>
    <style:style style:name="TableColumn19" style:family="table-column">
      <style:table-column-properties style:column-width="2.2562in"/>
    </style:style>
    <style:style style:name="TableColumn20" style:family="table-column">
      <style:table-column-properties style:column-width="0.9923in"/>
    </style:style>
    <style:style style:name="Table16" style:family="table">
      <style:table-properties style:width="6.1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weight-complex="bold" fo:color="#538135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color="#538135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326" style:parent-style-name="Standard" style:family="paragraph">
      <style:paragraph-properties fo:text-align="center" fo:margin-left="2.95in" fo:text-indent="-2.95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  <style:style style:name="T328" style:parent-style-name="Domyślnaczcionkaakapitu" style:family="text">
      <style:text-properties style:font-name="Calibri" style:font-name-complex="Calibri" style:font-size-complex="11pt"/>
    </style:style>
    <style:style style:name="T329" style:parent-style-name="Domyślnaczcionkaakapitu" style:family="text">
      <style:text-properties style:font-name="Calibri" style:font-name-complex="Calibri" style:font-size-complex="11pt"/>
    </style:style>
    <style:style style:name="T330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  <style:style style:name="T331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</office:automatic-styles>
  <office:body>
    <office:text text:use-soft-page-breaks="true">
      <text:p text:style-name="P1"><text:span text:style-name="T2"><text:s text:c="89"/></text:span><text:span text:style-name="T3">Z</text:span><text:span text:style-name="T4">ałącznik nr 1A do Ogłoszenia/SIWZ</text:span></text:p>
      <text:p text:style-name="P5"><text:span text:style-name="T6"><text:s text:c="94"/>Opis parametrów</text:span></text:p>
      <text:p text:style-name="P7"/>
      <text:p text:style-name="P8">nr sprawy TA/TPP/02/2021</text:p>
      <text:p text:style-name="P9"><text:s/></text:p>
      <text:p text:style-name="P10">OPIS PARAMETRÓW oferowanego urządzenia</text:p>
      <text:p text:style-name="P11"><text:span text:style-name="T12">w przetargu nieograniczonym na zakup i dostawę 1 szt. nowego wózka elektryczneg</text:span><text:span text:style-name="T13">o platformowego z homologacją</text:span><text:span text:style-name="T14">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ny"><text:span text:style-name="T23">Lp.</text:span></text:p>
          </table:table-cell>
          <table:table-cell table:style-name="TableCell24">
            <text:p text:style-name="Normalny"><text:span text:style-name="T25">Wymagania minimalne Zamawiającego</text:span></text:p>
          </table:table-cell>
          <table:table-cell table:style-name="TableCell26">
            <text:p text:style-name="Normalny"><text:span text:style-name="T27">Opis parametrów oferowanego urządzenia:</text:span></text:p>
            <text:p text:style-name="Normalny"><text:span text:style-name="T28">TAK/NIE*</text:span></text:p>
            <text:p text:style-name="Normalny"><text:span text:style-name="T29">(</text:span><text:span text:style-name="T30">parametry uzupełnia Wykonawca)</text:span></text:p>
          </table:table-cell>
          <table:table-cell table:style-name="TableCell31">
            <text:p text:style-name="Normalny"><text:span text:style-name="T32">Parametry rzeczywiste-opis</text:span></text:p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Normalny"><text:span text:style-name="T38">Opis ogólny</text:span></text:p>
          </table:table-cell>
          <table:table-cell table:style-name="TableCell39">
            <text:p text:style-name="Normalny"><text:span text:style-name="T40">-----------</text:span></text:p>
          </table:table-cell>
          <table:table-cell table:style-name="TableCell41">
            <text:p text:style-name="Normalny"><text:span text:style-name="T42">--------------</text:span></text:p>
          </table:table-cell>
        </table:table-row>
        <table:table-row table:style-name="TableRow43">
          <table:table-cell table:style-name="TableCell44">
            <text:p text:style-name="Normalny"><text:span text:style-name="T45">1.1.</text:span></text:p>
          </table:table-cell>
          <table:table-cell table:style-name="TableCell46">
            <text:p text:style-name="Normalny"><text:span text:style-name="T47">1 szt. wózek<text:s/></text:span><text:span text:style-name="T48">elektryczny platformowy – fabrycznie nowych<text:s/></text:span></text:p>
          </table:table-cell>
          <table:table-cell table:style-name="TableCell49">
            <text:p text:style-name="Normalny"><text:span text:style-name="T50">Typ model …</text:span></text:p>
            <text:p text:style-name="Normalny"><text:span text:style-name="T51">Producent …</text:span></text:p>
          </table:table-cell>
          <table:table-cell table:style-name="TableCell52">
            <text:p text:style-name="Normalny"/>
          </table:table-cell>
        </table:table-row>
        <table:table-row table:style-name="TableRow53">
          <table:table-cell table:style-name="TableCell54">
            <text:p text:style-name="Normalny"><text:span text:style-name="T55">1.2.</text:span></text:p>
          </table:table-cell>
          <table:table-cell table:style-name="TableCell56">
            <text:p text:style-name="Normalny"><text:span text:style-name="T57">Ładowność skrzyni ładunkowej minimum 500 kg</text:span></text:p>
          </table:table-cell>
          <table:table-cell table:style-name="TableCell58">
            <text:p text:style-name="Normalny"><text:span text:style-name="T59">………….…. kg</text:span></text:p>
          </table:table-cell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>
            <text:p text:style-name="Normalny"><text:span text:style-name="T63">1.3.</text:span></text:p>
          </table:table-cell>
          <table:table-cell table:style-name="TableCell64">
            <text:p text:style-name="Normalny"><text:span text:style-name="T65">Ogumienie przód i tył; bezdętkowe minimum R13 z kołpakami</text:span></text:p>
          </table:table-cell>
          <table:table-cell table:style-name="TableCell66">
            <text:p text:style-name="Normalny"><text:span text:style-name="T67">TAK/NIE (wskazać R) …</text:span>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<text:span text:style-name="T71">1.4.</text:span></text:p>
          </table:table-cell>
          <table:table-cell table:style-name="TableCell72">
            <text:p text:style-name="Normalny"><text:span text:style-name="T73">Wymiary użytkowe skrzyni<text:s/></text:span><text:span text:style-name="T74">ładunkowej długość x szerokość x wysokość minimum 1700x1200x250 [mm]</text:span></text:p>
          </table:table-cell>
          <table:table-cell table:style-name="TableCell75">
            <text:p text:style-name="Normalny"><text:span text:style-name="T76">…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"><text:span text:style-name="T81">1.5.</text:span></text:p>
          </table:table-cell>
          <table:table-cell table:style-name="TableCell82">
            <text:p text:style-name="Normalny"><text:span text:style-name="T83">Rodzaj napędu silnik elektryczny o prądu przemiennego o mocy min. 5 kW z zabezpieczeniem przeciwwilgociowym i przeciwpyłowym<text:s/></text:span></text:p>
          </table:table-cell>
          <table:table-cell table:style-name="TableCell84">
            <text:p text:style-name="Normalny"><text:span text:style-name="T85">….</text:span>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>
            <text:p text:style-name="Normalny"><text:span text:style-name="T89">1.6.</text:span></text:p>
          </table:table-cell>
          <table:table-cell table:style-name="TableCell90">
            <text:p text:style-name="Normalny"><text:span text:style-name="T91">Baterie minimum 250Ah<text:s/></text:span></text:p>
          </table:table-cell>
          <table:table-cell table:style-name="TableCell92">
            <text:p text:style-name="Normalny"><text:span text:style-name="T93">TAK/NIE*<text:s/></text:span><text:span text:style-name="T94">(wskazać wartość)…</text:span></text:p>
          </table:table-cell>
          <table:table-cell table:style-name="TableCell95">
            <text:p text:style-name="Normalny"/>
          </table:table-cell>
        </table:table-row>
        <table:table-row table:style-name="TableRow96">
          <table:table-cell table:style-name="TableCell97">
            <text:p text:style-name="Normalny"><text:span text:style-name="T98">1.7.</text:span></text:p>
          </table:table-cell>
          <table:table-cell table:style-name="TableCell99">
            <text:p text:style-name="Normalny"><text:span text:style-name="T100">Kabina w kolorze RAL5010 pełna zamknięta z 2 otwieranymi drzwiami, wygłuszona tapicerowana, w pełni przeszklona, wycieraczka szyby przedniej ze spryskiwaczem, ogrzewanie szyby przedniej</text:span></text:p>
          </table:table-cell>
          <table:table-cell table:style-name="TableCell101">
            <text:p text:style-name="Normalny"><text:span text:style-name="T102">TAK/NIE*</text:span></text:p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>
            <text:p text:style-name="Normalny"><text:span text:style-name="T106">1.8.</text:span></text:p>
          </table:table-cell>
          <table:table-cell table:style-name="TableCell107">
            <text:p text:style-name="Normalny"><text:span text:style-name="T108">Ilość miejsc siedzących 2 z<text:s/></text:span><text:span text:style-name="T109">pasami bezpieczeństwa</text:span></text:p>
          </table:table-cell>
          <table:table-cell table:style-name="TableCell110">
            <text:p text:style-name="Normalny"><text:span text:style-name="T111">TAK/NIE*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Normalny"><text:span text:style-name="T115">1.9.</text:span></text:p>
          </table:table-cell>
          <table:table-cell table:style-name="TableCell116">
            <text:p text:style-name="Normalny"><text:span text:style-name="T117">Pełne oświetlenie robocze i drogowe (przednie , tylne) lampa ostrzegawcza lusterka wsteczne zewnętrzne szt. 2, i lusterko wewnętrzne szt. 1</text:span></text:p>
          </table:table-cell>
          <table:table-cell table:style-name="TableCell118">
            <text:p text:style-name="Normalny"><text:span text:style-name="T119">TAK/NIE*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ny"><text:span text:style-name="T124">1.10.</text:span></text:p>
          </table:table-cell>
          <table:table-cell table:style-name="TableCell125">
            <text:p text:style-name="Normalny"><text:span text:style-name="T126">Wyświetlacz w kabinie ze wskaźnikami ilość<text:s/></text:span><text:span text:style-name="T127">przepracowanych motogodzin, i stanu naładowania baterii</text:span></text:p>
          </table:table-cell>
          <table:table-cell table:style-name="TableCell128">
            <text:p text:style-name="Normalny"><text:span text:style-name="T129">TAK/NIE*</text:span></text:p>
          </table:table-cell>
          <table:table-cell table:style-name="TableCell130">
            <text:p text:style-name="Normalny"/>
          </table:table-cell>
        </table:table-row>
        <table:table-row table:style-name="TableRow131">
          <table:table-cell table:style-name="TableCell132">
            <text:p text:style-name="Normalny"><text:span text:style-name="T133">1.11.</text:span></text:p>
          </table:table-cell>
          <table:table-cell table:style-name="TableCell134">
            <text:p text:style-name="Normalny"><text:span text:style-name="T135">Grzybek bezpieczeństwa umiejscowiony w kabinie w zasięgu ręki kierowcy</text:span></text:p>
          </table:table-cell>
          <table:table-cell table:style-name="TableCell136">
            <text:p text:style-name="Normalny"><text:span text:style-name="T137">TAK/NIE*</text:span></text:p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>
            <text:p text:style-name="Normalny"><text:span text:style-name="T141">1.12.</text:span></text:p>
          </table:table-cell>
          <table:table-cell table:style-name="TableCell142">
            <text:p text:style-name="Normalny"><text:span text:style-name="T143">Klakson dźwiękowy i sygnalizacja cofania</text:span></text:p>
          </table:table-cell>
          <table:table-cell table:style-name="TableCell144">
            <text:p text:style-name="Normalny"><text:span text:style-name="T145">TAK/NIE*</text:span>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Normalny"><text:span text:style-name="T150">1.12.</text:span></text:p>
          </table:table-cell>
          <table:table-cell table:style-name="TableCell151">
            <text:p text:style-name="Normalny"><text:span text:style-name="T152">Hamulec nożny i postojowy<text:s/></text:span></text:p>
          </table:table-cell>
          <table:table-cell table:style-name="TableCell153">
            <text:p text:style-name="Normalny"><text:span text:style-name="T154">TAK/NIE*</text:span>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Normalny"><text:span text:style-name="T158">1.13.</text:span></text:p>
          </table:table-cell>
          <table:table-cell table:style-name="TableCell159">
            <text:p text:style-name="Normalny"><text:span text:style-name="T160">Wspomaganie układu kierowniczego</text:span></text:p>
          </table:table-cell>
          <table:table-cell table:style-name="TableCell161">
            <text:p text:style-name="Normalny"><text:span text:style-name="T162">TAK/NIE*</text:span>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>
            <text:p text:style-name="Normalny"><text:span text:style-name="T166">1.14.</text:span></text:p>
          </table:table-cell>
          <table:table-cell table:style-name="TableCell167">
            <text:p text:style-name="Normalny"><text:span text:style-name="T168">Rama pojazdu zabezpieczona antykorozyjnie</text:span></text:p>
          </table:table-cell>
          <table:table-cell table:style-name="TableCell169">
            <text:p text:style-name="Normalny"><text:span text:style-name="T170">TAK/NIE*</text:span>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>
            <text:p text:style-name="Normalny"><text:span text:style-name="T174">1.15.</text:span></text:p>
          </table:table-cell>
          <table:table-cell table:style-name="TableCell175">
            <text:p text:style-name="Normalny"><text:span text:style-name="T176">Lampa ostrzegawcza typu kogut</text:span></text:p>
          </table:table-cell>
          <table:table-cell table:style-name="TableCell177">
            <text:p text:style-name="Normalny"><text:span text:style-name="T178">TAK/NIE*</text:span>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>
            <text:p text:style-name="Normalny"><text:span text:style-name="T182">1.16.</text:span></text:p>
          </table:table-cell>
          <table:table-cell table:style-name="TableCell183">
            <text:p text:style-name="Normalny"><text:span text:style-name="T184">Skrzynia ładunkowa z burtami otwieranymi i możliwością demontowania,<text:s/></text:span><text:span text:style-name="T185">aluminiowymi lub stalowymi cynkowanymi ogniowo i wyłożona sklejką wodoodporną antypoślizgową. Przedział ładunkowy musi umożliwiać montaż dodatkowych nadstawek siatkowych lub plandeki ochronnej</text:span><text:span text:style-name="T186">. <text:s/></text:span></text:p>
          </table:table-cell>
          <table:table-cell table:style-name="TableCell187">
            <text:p text:style-name="Normalny"><text:span text:style-name="T188">TAK/NIE*</text:span></text:p>
          </table:table-cell>
          <table:table-cell table:style-name="TableCell189">
            <text:p text:style-name="Normalny"/>
          </table:table-cell>
        </table:table-row>
        <table:table-row table:style-name="TableRow190">
          <table:table-cell table:style-name="TableCell191">
            <text:p text:style-name="Normalny"><text:span text:style-name="T192">1.17.</text:span></text:p>
          </table:table-cell>
          <table:table-cell table:style-name="TableCell193">
            <text:p text:style-name="Normalny"><text:span text:style-name="T194">Zaczep tylny i uchwyt do holowania<text:s/></text:span><text:span text:style-name="T195">pojazdu.</text:span></text:p>
          </table:table-cell>
          <table:table-cell table:style-name="TableCell196">
            <text:p text:style-name="Normalny"><text:span text:style-name="T197">TAK/NIE*</text:span></text:p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>
            <text:p text:style-name="Normalny"><text:span text:style-name="T201">1.18.</text:span></text:p>
          </table:table-cell>
          <table:table-cell table:style-name="TableCell202">
            <text:p text:style-name="Normalny"><text:span text:style-name="T203">Ładowarka/prostownik baterii</text:span></text:p>
          </table:table-cell>
          <table:table-cell table:style-name="TableCell204">
            <text:p text:style-name="Normalny"><text:span text:style-name="T205">TAK/NIE*</text:span></text:p>
          </table:table-cell>
          <table:table-cell table:style-name="TableCell206">
            <text:p text:style-name="Normalny"/>
          </table:table-cell>
        </table:table-row>
        <table:table-row table:style-name="TableRow207">
          <table:table-cell table:style-name="TableCell208">
            <text:p text:style-name="Normalny"><text:span text:style-name="T209">1.19.</text:span></text:p>
          </table:table-cell>
          <table:table-cell table:style-name="TableCell210">
            <text:p text:style-name="Normalny"><text:span text:style-name="T211">Wspomagania układu kierowniczego</text:span></text:p>
          </table:table-cell>
          <table:table-cell table:style-name="TableCell212">
            <text:p text:style-name="Normalny"><text:span text:style-name="T213">TAK/NIE*</text:span></text:p>
          </table:table-cell>
          <table:table-cell table:style-name="TableCell214">
            <text:p text:style-name="Normalny"/>
          </table:table-cell>
        </table:table-row>
        <table:table-row table:style-name="TableRow215">
          <table:table-cell table:style-name="TableCell216">
            <text:p text:style-name="Normalny"><text:span text:style-name="T217">1.20.</text:span></text:p>
          </table:table-cell>
          <table:table-cell table:style-name="TableCell218">
            <text:p text:style-name="Normalny"><text:span text:style-name="T219">System uzupełniania wody destylowanej w akumulatorach</text:span></text:p>
          </table:table-cell>
          <table:table-cell table:style-name="TableCell220">
            <text:p text:style-name="Normalny"><text:span text:style-name="T221">TAK/NIE*</text:span>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>
            <text:p text:style-name="Normalny"><text:span text:style-name="T225">1.21.</text:span></text:p>
          </table:table-cell>
          <table:table-cell table:style-name="TableCell226">
            <text:p text:style-name="Normalny"><text:span text:style-name="T227">Nadstawki siatkowe</text:span></text:p>
          </table:table-cell>
          <table:table-cell table:style-name="TableCell228">
            <text:p text:style-name="Normalny"><text:span text:style-name="T229">TAK/NIE*</text:span></text:p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>
            <text:p text:style-name="Normalny"><text:span text:style-name="T233">1.22.</text:span></text:p>
          </table:table-cell>
          <table:table-cell table:style-name="TableCell234">
            <text:p text:style-name="Normalny"><text:span text:style-name="T235">Plandeka</text:span></text:p>
          </table:table-cell>
          <table:table-cell table:style-name="TableCell236">
            <text:p text:style-name="Normalny"><text:span text:style-name="T237">TAK/NIE*</text:span></text:p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>
            <text:p text:style-name="Normalny"><text:span text:style-name="T241">2.</text:span></text:p>
          </table:table-cell>
          <table:table-cell table:style-name="TableCell242">
            <text:p text:style-name="Normalny"><text:span text:style-name="T243">Dokumentacja</text:span></text:p>
          </table:table-cell>
          <table:table-cell table:style-name="TableCell244">
            <text:p text:style-name="Normalny"><text:span text:style-name="T245">-----------</text:span></text:p>
          </table:table-cell>
          <table:table-cell table:style-name="TableCell246">
            <text:p text:style-name="Normalny"><text:span text:style-name="T247">--------------</text:span></text:p>
          </table:table-cell>
        </table:table-row>
        <table:table-row table:style-name="TableRow248">
          <table:table-cell table:style-name="TableCell249">
            <text:p text:style-name="Normalny"><text:span text:style-name="T250">2.1.</text:span></text:p>
          </table:table-cell>
          <table:table-cell table:style-name="TableCell251">
            <text:p text:style-name="Normalny"><text:span text:style-name="T252">Certyfikat CE lub Deklaracja zgodności WE/EU</text:span></text:p>
          </table:table-cell>
          <table:table-cell table:style-name="TableCell253">
            <text:p text:style-name="Normalny"><text:span text:style-name="T254">TAK/NIE*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Normalny"><text:span text:style-name="T259">2.2.</text:span></text:p>
          </table:table-cell>
          <table:table-cell table:style-name="TableCell260">
            <text:p text:style-name="Normalny"><text:span text:style-name="T261">Instrukcja obsługi w języku polskim</text:span></text:p>
          </table:table-cell>
          <table:table-cell table:style-name="TableCell262">
            <text:p text:style-name="Normalny"><text:span text:style-name="T263">TAK/NIE*</text:span>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>
            <text:p text:style-name="Normalny"><text:span text:style-name="T267">2.3.</text:span></text:p>
          </table:table-cell>
          <table:table-cell table:style-name="TableCell268">
            <text:p text:style-name="Normalny"><text:span text:style-name="T269">Katalog części zamiennych w języku polskim</text:span></text:p>
          </table:table-cell>
          <table:table-cell table:style-name="TableCell270">
            <text:p text:style-name="Normalny"><text:span text:style-name="T271">TAK/NIE*</text:span>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>
            <text:p text:style-name="Normalny"><text:span text:style-name="T275">2.4.</text:span></text:p>
          </table:table-cell>
          <table:table-cell table:style-name="TableCell276">
            <text:p text:style-name="Normalny"><text:span text:style-name="T277">Pojazd musi spełniać badania na<text:s/></text:span><text:span text:style-name="T278">kompatybilność elektromagnetyczną.<text:s/></text:span><text:span text:style-name="T279">Protokół z pomiarów</text:span></text:p>
          </table:table-cell>
          <table:table-cell table:style-name="TableCell280">
            <text:p text:style-name="Normalny"><text:span text:style-name="T281">TAK/NIE*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ny"><text:span text:style-name="T286">2.5.</text:span></text:p>
          </table:table-cell>
          <table:table-cell table:style-name="TableCell287">
            <text:p text:style-name="Normalny"><text:span text:style-name="T288">Karta gwarancyjna</text:span></text:p>
          </table:table-cell>
          <table:table-cell table:style-name="TableCell289">
            <text:p text:style-name="Normalny"><text:span text:style-name="T290">TAK/NIE*</text:span>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>
            <text:p text:style-name="Normalny"><text:span text:style-name="T294">2.6.</text:span></text:p>
          </table:table-cell>
          <table:table-cell table:style-name="TableCell295">
            <text:p text:style-name="Normalny"><text:span text:style-name="T296">Dokument potwierdzający homologację pojazdu( w momencie dostawy pojazdu)</text:span></text:p>
          </table:table-cell>
          <table:table-cell table:style-name="TableCell297">
            <text:p text:style-name="Normalny"><text:span text:style-name="T298">TAK/NIE*</text:span>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>
            <text:p text:style-name="Normalny"><text:span text:style-name="T302">3.</text:span></text:p>
          </table:table-cell>
          <table:table-cell table:style-name="TableCell303">
            <text:p text:style-name="Normalny"><text:span text:style-name="T304">Gwarancja</text:span></text:p>
          </table:table-cell>
          <table:table-cell table:style-name="TableCell305">
            <text:p text:style-name="Normalny"><text:span text:style-name="T306">-----------</text:span></text:p>
          </table:table-cell>
          <table:table-cell table:style-name="TableCell307">
            <text:p text:style-name="Normalny"><text:span text:style-name="T308">---------------</text:span></text:p>
          </table:table-cell>
        </table:table-row>
        <table:table-row table:style-name="TableRow309">
          <table:table-cell table:style-name="TableCell310">
            <text:p text:style-name="Normalny"><text:span text:style-name="T311">3.1.</text:span></text:p>
          </table:table-cell>
          <table:table-cell table:style-name="TableCell312">
            <text:p text:style-name="P313">Minimum 18<text:s/>miesiące na wózek wraz z osprzęt, bez limitu motogodzin; w okresie gwarancji wszystkie wykonywane przeglądy wynikające z instrukcji obsługi oraz materiały eksploatacyjne zużyte do przeglądu są zawarte w cenie wózka elektrycznego platformowego. <text:s/>Maximum gwarancji to 24 miesiące bez limitu motogodzin.</text:p>
          </table:table-cell>
          <table:table-cell table:style-name="TableCell314">
            <text:p text:style-name="P315">… miesięcy <text:s/>gwarancji na wózek wraz z osprzętem, bez limitu motogodzin; w okresie gwarancji wszystkie wykonywane przeglądy wynikające z instrukcji obsługi oraz materiały eksploatacyjne zużyte do przeglądu są zawarte w cenie wózka elektrycznego platformowego.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>
            <text:p text:style-name="Normalny"><text:span text:style-name="T319">3.2.</text:span></text:p>
          </table:table-cell>
          <table:table-cell table:style-name="TableCell320">
            <text:p text:style-name="Normalny"><text:span text:style-name="T321">Czas reakcji serwisu nie <text:s/>dłuższy niż 48 godz.<text:s/></text:span></text:p>
          </table:table-cell>
          <table:table-cell table:style-name="TableCell322">
            <text:p text:style-name="Normalny"><text:span text:style-name="T323">TAK/NIE*</text:span></text:p>
          </table:table-cell>
          <table:table-cell table:style-name="TableCell324">
            <text:p text:style-name="Normalny"/>
          </table:table-cell>
        </table:table-row>
      </table:table>
      <text:p text:style-name="Normalny">*niepotrzebne skreślić<text:s/></text:p>
      <text:p text:style-name="P325">…………………….……………………..<text:tab/><text:tab/><text:tab/><text:s/>………………………………………………………………</text:p>
      <text:p text:style-name="P326"><text:span text:style-name="T327">Miejscowość, data</text:span><text:span text:style-name="T328"><text:tab/></text:span><text:span text:style-name="T329"><text:tab/></text:span><text:span text:style-name="T330">Pieczęć i podpis osoby upoważnionej do<text:s/></text:span><text:span text:style-name="T331"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Andrzej Awramiuk</dc:creator>
    <meta:creation-date>2021-02-23T08:35:00Z</meta:creation-date>
    <dc:date>2021-03-02T07:40:00Z</dc:date>
    <meta:template xlink:href="Normal" xlink:type="simple"/>
    <meta:editing-cycles>5</meta:editing-cycles>
    <meta:editing-duration>PT120S</meta:editing-duration>
    <meta:document-statistic meta:page-count="2" meta:paragraph-count="7" meta:word-count="553" meta:character-count="3870" meta:row-count="27" meta:non-whitespace-character-count="3324"/>
  </office:meta>
</office:document-meta>
</file>