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Tekstpodstawowy" style:family="paragraph">
      <style:text-properties style:font-name="Tahoma" style:font-name-complex="Tahoma" fo:font-size="11pt" style:font-size-asian="11pt" style:font-size-complex="11pt"/>
    </style:style>
    <style:style style:name="P16" style:parent-style-name="Tekstpodstawowy" style:family="paragraph">
      <style:text-properties style:font-name="Tahoma" style:font-name-complex="Tahoma" fo:font-size="11pt" style:font-size-asian="11pt" style:font-size-complex="11pt"/>
    </style:style>
    <style:style style:name="TableColumn18" style:family="table-column">
      <style:table-column-properties style:column-width="0.4236in" style:use-optimal-column-width="false"/>
    </style:style>
    <style:style style:name="TableColumn19" style:family="table-column">
      <style:table-column-properties style:column-width="2.8736in" style:use-optimal-column-width="false"/>
    </style:style>
    <style:style style:name="TableColumn20" style:family="table-column">
      <style:table-column-properties style:column-width="3.2in" style:use-optimal-column-width="false"/>
    </style:style>
    <style:style style:name="Table17" style:family="table">
      <style:table-properties style:width="6.4972in" fo:margin-left="0in" table:align="left"/>
    </style:style>
    <style:style style:name="TableRow21" style:family="table-row">
      <style:table-row-properties style:min-row-height="0.3263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keep-with-next="always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keep-with-next="always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keep-with-next="always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Tekstpodstawowy" style:family="paragraph"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37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38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40" style:parent-style-name="Bezodstępów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Bezodstępów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Bezodstępów" style:family="paragraph">
      <style:paragraph-properties fo:text-align="justify"/>
      <style:text-properties style:font-name="Tahoma" style:font-name-complex="Tahoma" style:font-weight-complex="bold" fo:color="#FF0000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Tekstpodstawowy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Tekstpodstawowy" style:family="paragraph">
      <style:paragraph-properties fo:margin-left="0.25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color="#000000" fo:letter-spacing="0.0013in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color="#000000" fo:letter-spacing="0.0013in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color="#000000" fo:letter-spacing="0.0013in" fo:font-size="11pt" style:font-size-asian="11pt" style:font-size-complex="11pt"/>
    </style:style>
    <style:style style:name="P61" style:parent-style-name="Normalny" style:family="paragraph">
      <style:paragraph-properties fo:text-align="center" fo:text-indent="-0.190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Tahoma" style:font-name-asian="Calibri" style:font-name-complex="Tahoma" style:font-style-complex="italic" fo:letter-spacing="0.0006in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Tahoma" style:font-name-asian="Calibri" style:font-name-complex="Tahoma" style:font-style-complex="italic" fo:color="#000000" fo:letter-spacing="0.0006in" fo:font-size="11pt" style:font-size-asian="11pt" style:font-size-complex="11pt"/>
    </style:style>
    <style:style style:name="T73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P74" style:parent-style-name="Normalny" style:family="paragraph">
      <style:paragraph-properties fo:text-align="justify" fo:margin-left="0.5909in" fo:margin-right="0.0138in" fo:text-indent="-0.1972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color="#333333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78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79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80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81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color="#333333" fo:font-size="11pt" style:font-size-asian="11pt" style:font-size-complex="11pt" fo:background-color="#FFFFFF"/>
    </style:style>
    <style:style style:name="P83" style:parent-style-name="Normalny" style:family="paragraph">
      <style:paragraph-properties fo:text-align="justify" fo:margin-left="0.5909in" fo:margin-right="0.0138in" fo:text-indent="-0.1972in">
        <style:tab-stops/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4" style:parent-style-name="Normalny" style:family="paragraph">
      <style:paragraph-properties fo:text-align="justify" fo:margin-left="0.5909in" fo:text-indent="-0.1972in">
        <style:tab-stops>
          <style:tab-stop style:type="left" style:position="0.201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5" style:parent-style-name="Akapitzlistą" style:family="paragraph">
      <style:paragraph-properties fo:text-align="justify">
        <style:tab-stops>
          <style:tab-stop style:type="left" style:position="0.292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6" style:parent-style-name="Akapitzlistą" style:family="paragraph">
      <style:paragraph-properties fo:text-align="justify">
        <style:tab-stops>
          <style:tab-stop style:type="left" style:position="0.292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7" style:parent-style-name="Akapitzlistą" style:family="paragraph">
      <style:paragraph-properties fo:text-align="justify">
        <style:tab-stops>
          <style:tab-stop style:type="left" style:position="0.292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8" style:parent-style-name="Akapitzlistą" style:family="paragraph">
      <style:paragraph-properties fo:text-align="justify">
        <style:tab-stops>
          <style:tab-stop style:type="left" style:position="0.292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89" style:parent-style-name="Akapitzlistą" style:family="paragraph">
      <style:paragraph-properties fo:text-align="justify">
        <style:tab-stops>
          <style:tab-stop style:type="left" style:position="0.2923in"/>
        </style:tab-stops>
      </style:paragraph-properties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90" style:parent-style-name="Akapitzlistą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1" style:parent-style-name="Domyślnaczcionkaakapitu" style:family="text"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T92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P93" style:parent-style-name="Akapitzlistą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4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P95" style:parent-style-name="Akapitzlistą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6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color="#333333" fo:font-size="11pt" style:font-size-asian="11pt" style:font-size-complex="11pt" fo:background-color="#FFFFFF"/>
    </style:style>
    <style:style style:name="P98" style:parent-style-name="Akapitzlistą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99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P100" style:parent-style-name="Akapitzlistą" style:family="paragraph">
      <style:paragraph-properties fo:text-align="justify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FFFFFF"/>
    </style:style>
    <style:style style:name="P103" style:parent-style-name="Normalny" style:family="paragraph">
      <style:paragraph-properties fo:text-align="justify" fo:margin-left="0.3937in" fo:margin-right="0.0138in" fo:text-indent="-0.1965in">
        <style:tab-stops/>
      </style:paragraph-properties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P104" style:parent-style-name="Normalny" style:family="paragraph">
      <style:paragraph-properties fo:text-align="justify" fo:margin-right="0.0159in"/>
    </style:style>
    <style:style style:name="T105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106" style:parent-style-name="Domyślnaczcionkaakapitu" style:family="text">
      <style:text-properties style:font-name="Tahoma" style:font-name-complex="Tahoma" fo:color="#333333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Tahoma" style:font-name-asian="Calibri" style:font-name-complex="Tahoma" fo:color="#000000" fo:letter-spacing="0.0006in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asian="Calibri" style:font-name-complex="Tahoma" fo:letter-spacing="0.0006in" fo:font-size="11pt" style:font-size-asian="11pt" style:font-size-complex="11pt"/>
    </style:style>
    <style:style style:name="P11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2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3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4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5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0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2" style:parent-style-name="Normalny" style:family="paragraph">
      <style:paragraph-properties fo:margin-left="1.475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5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8" style:parent-style-name="Normalny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Tekstpodstawowy"><text:span text:style-name="T3"><text:s text:c="115"/></text:span><text:span text:style-name="T4">Załącznik nr 2</text:span></text:p>
      <text:p text:style-name="P5"><text:s text:c="2"/></text:p>
      <text:p text:style-name="P6"><text:span text:style-name="T7"><text:s text:c="109"/></text:span></text:p>
      <text:p text:style-name="P8"><text:span text:style-name="T9">ZAMAWIAJĄCY:</text:span></text:p>
      <text:p text:style-name="P10">WODOCIĄGI BIAŁOSTOCKIE Sp. z o .o. w Białymstoku</text:p>
      <text:p text:style-name="P11">15-404 Białystok, ul. Młynowa 52/1</text:p>
      <text:p text:style-name="P12"/>
      <text:p text:style-name="P13">Nr ref. sprawy: TA/TPP/02/2021</text:p>
      <text:p text:style-name="P14"/>
      <text:p text:style-name="P15"><text:s text:c="3"/>„Zakup i dostawa jednego nowego wózka elektrycznego platformowego z homologacją”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Pełna nazwa Wykonawcy/ców</text:p>
          </table:table-cell>
          <table:table-cell table:style-name="TableCell26">
            <text:p text:style-name="P27">Adres Wykonawcy</text:p>
          </table:table-cell>
        </table:table-row>
        <table:table-row table:style-name="TableRow28">
          <table:table-cell table:style-name="TableCell29">
            <text:p text:style-name="P30"><text:s text:c="64"/><text:s text:c="58"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h text:style-name="P37" text:outline-level="1">OŚWIADCZENIE</text:h>
      <text:p text:style-name="Normalny"/>
      <text:h text:style-name="P38" text:outline-level="1"><text:s/>o spełnianiu warunków udziału w postępowaniu oraz braku podstaw do wykluczenia</text:h>
      <text:p text:style-name="P39"/>
      <text:p text:style-name="P40">I. Działając w imieniu i na rzecz w/w Wykonawcy Ja (my) niżej podpisany(i) <text:s/></text:p>
      <text:p text:style-name="P41"><text:s text:c="3"/>oświadczam(y), że w/w Wykonawca:</text:p>
      <text:p text:style-name="P42"/>
      <text:list text:style-name="LFO1" text:continue-numbering="true">
        <text:list-item>
          <text:list>
            <text:list-item>
              <text:p text:style-name="P43"><text:span text:style-name="T44">posiada</text:span><text:span text:style-name="T45"><text:s/>odpowiednie kompetencje lub uprawnienia do prowadzenia określonej działalności zawodowej związanej z wykonaniem przedmiotowego zamówienia, o ile konieczność ich posiadania wynika z odrębnych przepisów;</text:span></text:p>
            </text:list-item>
            <text:list-item>
              <text:p text:style-name="P46"><text:span text:style-name="T47">posiada stos</text:span><text:span text:style-name="T48">owną<text:s/></text:span><text:span text:style-name="T49">zdolność techniczną lub zawodową</text:span><text:span text:style-name="T50"><text:s/>niezbędną do należytego wykonania przedmiotowego zamówienia;</text:span></text:p>
            </text:list-item>
            <text:list-item>
              <text:p text:style-name="P51"><text:span text:style-name="T52">znajduje się w odpowiedniej, określonej sytuacji ekonomicznej lub finansowej pozwalającej na należyte wykonanie przedmiotowego zamówienia.<text:s/></text:span></text:p>
            </text:list-item>
          </text:list>
        </text:list-item>
      </text:list>
      <text:p text:style-name="P53"/>
      <text:p text:style-name="P54"/>
      <text:p text:style-name="P55"><text:span text:style-name="T56">Ponadto<text:s/></text:span><text:span text:style-name="T57">oświadczam/y <text:s/>że w/w Wykonawca nie podlega wykluczeniu z przedmiotowego postępowania na podstawie § 13<text:s/></text:span><text:span text:style-name="T58">„Regulaminu udzielania zamówień sektorowych w sytuacji braku obowiązku stosowania przepisów ustawy z dnia 29 stycznia 2004 r. Prawo zamówień publicznych”</text:span><text:span text:style-name="T59"><text:s/></text:span><text:span text:style-name="T60">w brzmieniu:</text:span></text:p>
      <text:p text:style-name="P61"/>
      <text:p text:style-name="P62">II.Z postępowania o udzielenie zamówienia wyklucza się:</text:p>
      <text:p text:style-name="P63"/>
      <text:list text:style-name="LFO2" text:continue-numbering="true">
        <text:list-item>
          <text:p text:style-name="P64">wykonawcę w stosunku do którego otwarto likwidację, w zatwierdzonym przez sąd układzie w postępowaniu restrukturyzacyjnym jest przewidziane zaspokojenie wierzycieli przez<text:s/>likwidację jego majątku lub sąd zarządził<text:s/>likwidację jego majątku w trybie art. 332 ust. 1 ustawy z dnia 15 maja 2015 r. - Prawo restrukturyzacyjne (Dz. U.<text:s/>2020<text:s/>poz.<text:s/>814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<text:s/>r. - Prawo upadłościowe (Dz. U. z<text:s/>2020<text:s/>r. poz.<text:s/>1228<text:s/>z późn. zm.);</text:p>
        </text:list-item>
        <text:list-item>
          <text:p text:style-name="P65"><text:span text:style-name="T66">w</text:span><text:span text:style-name="T67">ykonawcę który naruszył obowiązki dotyczące płatności podatków, opłat lub składek na ubezpieczenia społeczne lub zdrowotne, co zamawiający jest w stanie wykazać za pomocą stosownych środków dowodowych, z wyjątkiem przypadku, o którym mowa w pkt 6), chyba że wykonawca dokonał płatności należnych podatków, opłat lub składek na ubezpieczenia społeczne lub zdrowotne wraz z odsetkami lub grzywnami lub zawarł wiążące porozumienie w sprawie spłaty tych należności</text:span><text:span text:style-name="T68">;</text:span></text:p>
        </text:list-item>
        <text:list-item>
          <text:p text:style-name="P69"><text:span text:style-name="T70">Wykonawcę, który nie wykazał spełniania warunków udziału w postępowaniu lub nie wykazał braku podstaw wykluczenia,</text:span></text:p>
        </text:list-item>
        <text:list-item>
          <text:p text:style-name="P71"><text:span text:style-name="T72">Wykonawcę będącego osobą</text:span><text:span text:style-name="T73"><text:s/>fizyczną, którego prawomocnie skazano za przestępstwo:</text:span></text:p>
        </text:list-item>
      </text:list>
      <text:p text:style-name="P74"><text:span text:style-name="T75">a) którym mowa w art. 165a, art. 181-188, art. 189a, art. 218-221, art. 228-230a, art. 250a, art. 258 lub art. 270-309 ustawy z dnia 6 czerwca 1997 r. - Kodeks karny<text:s/></text:span><text:span text:style-name="T76">(t.j. Dz. U. z 2020 r. poz. 1444 z późn. zm.)<text:s/></text:span><text:span text:style-name="T77">lub art. 46 lub art. 48 ustawy z dnia 25 czerwca</text:span><text:span text:style-name="T78"><text:s/></text:span><text:span text:style-name="T79">2010 r.</text:span><text:span text:style-name="T80"><text:s/></text:span><text:span text:style-name="T81">o sporcie<text:s/></text:span><text:span text:style-name="T82">(t.j. Dz. U. z 2020 r. poz. 1133).</text:span></text:p>
      <text:p text:style-name="P83">b) charakterze terrorystycznym, o którym mowa w art. 115 § 20 ustawy z dnia 6 czerwca 1997r. - Kodeks karny,</text:p>
      <text:p text:style-name="P84">c) skarbowe,<text:s/></text:p>
      <text:list text:style-name="LFO2" text:continue-numbering="true">
        <text:list-item>
          <text:p text:style-name="P85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. 4) lit. a-c powyżej,<text:s/></text:p>
        </text:list-item>
        <text:list-item>
          <text:p text:style-name="P86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,<text:s/></text:p>
        </text:list-item>
        <text:list-item>
          <text:p text:style-name="P87">Wykonawcę, który w wyniku zamierzonego działania lub rażącego niedbalstwa wprowadził Zamawiającego w błąd przy przedstawieniu informacji, że nie podlega wykluczeniu, spełnia warunki udziału w postępowaniu lub obiektywne i niedyskryminacyjne kryteria, zwane dalej "kryteriami selekcji", lub który zataił te informacje lub nie jest w stanie przedstawić wymaganych dokumentów,</text:p>
        </text:list-item>
        <text:list-item>
          <text:p text:style-name="P88">Wykonawcę, który w wyniku lekkomyślności lub niedbalstwa przedstawił informacje wprowadzające w błąd Zamawiającego, mogące mieć istotny wpływ na decyzje podejmowane przez Zamawiającego w postępowaniu o udzielenie zamówienia,</text:p>
        </text:list-item>
        <text:list-item>
          <text:p text:style-name="P89">Wykonawcę, który bezprawnie wpływał lub próbował wpłynąć na czynności Zamawiającego lub pozyskać informacje poufne, mogące dać mu przewagę w postępowaniu o udzielenie zamówienia,</text:p>
        </text:list-item>
        <text:list-item>
          <text:p text:style-name="P90"><text:span text:style-name="T91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<text:s/></text:span><text:span text:style-name="T92">spowodowane tym zakłócenie konkurencji może być wyeliminowane w inny sposób niż przez wykluczenie Wykonawcy z udziału w postępowaniu,<text:s/></text:span></text:p>
        </text:list-item>
        <text:list-item>
          <text:p text:style-name="P93"><text:span text:style-name="T94">Wykonawcę, który z innymi Wykonawcami zawarł porozumienie mające na celu zakłócenie konkurencji między Wykonawcami w postępowaniu o udzielenie zamówienia, co Zamawiający jest w stanie wykazać za pomocą stosownych środków dowodowych,<text:s/></text:span></text:p>
        </text:list-item>
        <text:list-item>
          <text:p text:style-name="P95"><text:span text:style-name="T96">Wykonawcę będącego podmiotem zbiorowym, wobec którego sąd orzekł zakaz ubiegania się o zamówienia publiczne na podstawie ustawy z dnia 28 października 2002 r. o odpowiedzialności podmiotów zbiorowych za czyny zabronione pod groźbą kary<text:s/></text:span><text:span text:style-name="T97">(t.j. Dz. U. z 2020 r. poz. 358).</text:span></text:p>
        </text:list-item>
        <text:list-item>
          <text:p text:style-name="P98"><text:span text:style-name="T99">Wykonawcę, wobec którego orzeczono tytułem środka zapobiegawczego zakaz ubiegania się o zamówienia publiczne,<text:s/></text:span></text:p>
        </text:list-item>
        <text:list-item>
          <text:p text:style-name="P100"><text:span text:style-name="T101">W</text:span><text:span text:style-name="T102">ykonawcę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span></text:p>
        </text:list-item>
      </text:list>
      <text:p text:style-name="P103"/>
      <text:p text:style-name="P104"><text:span text:style-name="T105">Wykonawców, którzy należąc do tej samej grupy kapitałowej, w rozumieniu ustawy z dnia 16 lutego 2007 r. o ochronie konkurencji i konsumentów<text:s/></text:span><text:span text:style-name="T106">(t.j. Dz. U. z 2021 r. poz. 275)</text:span><text:span text:style-name="T107"><text:s/></text:span><text:span text:style-name="T108">złożyli odrębne oferty, oferty częściowe lub wnioski o dopuszczenie do udziału w postępowaniu, chyba że wykażą, że istniejące między nimi powiązania nie prowadzą do zakłócenia konkurencji w postępowaniu</text:span><text:span text:style-name="T109"><text:s/></text:span><text:span text:style-name="T110">o udzielenie zamówienia.</text:span></text:p>
      <text:p text:style-name="P111"/>
      <text:p text:style-name="P112"/>
      <text:p text:style-name="P113"/>
      <text:p text:style-name="P114"/>
      <text:p text:style-name="P115"/>
      <text:p text:style-name="P116">................................ dn..........................2021 r. <text:s text:c="3"/><text:tab/><text:s text:c="7"/></text:p>
      <text:p text:style-name="P117"/>
      <text:p text:style-name="P118"/>
      <text:p text:style-name="P119"/>
      <text:p text:style-name="P120"/>
      <text:p text:style-name="P121"/>
      <text:p text:style-name="P122">......................................................................................</text:p>
      <text:p text:style-name="P123"><text:s text:c="37"/>(Pieczęć/cie i <text:s/>podpis/y)</text:p>
      <text:p text:style-name="P124"/>
      <text:p text:style-name="P125"/>
      <text:p text:style-name="P126"/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Standard" style:display-name="Standard" style:family="paragraph">
      <style:paragraph-properties fo:margin-bottom="0in" fo:line-height="100%"/>
      <style:text-properties style:font-name="Tahoma" style:font-name-asian="Times New Roman" style:letter-kerning="true" fo:font-size="12pt" style:font-size-asian="12pt" style:font-size-complex="12pt" style:language-asian="zh" style:country-asian="C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Róża Ciołko</dc:creator>
    <meta:creation-date>2021-02-26T10:57:00Z</meta:creation-date>
    <dc:date>2021-03-16T09:44:00Z</dc:date>
    <meta:template xlink:href="Normal" xlink:type="simple"/>
    <meta:editing-cycles>3</meta:editing-cycles>
    <meta:editing-duration>PT240S</meta:editing-duration>
    <meta:document-statistic meta:page-count="3" meta:paragraph-count="13" meta:word-count="995" meta:character-count="6954" meta:row-count="49" meta:non-whitespace-character-count="5972"/>
  </office:meta>
</office:document-meta>
</file>