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 fo:margin-left="3.9375in">
        <style:tab-stops/>
      </style:paragraph-properties>
      <style:text-properties style:font-name="Arial" style:font-name-complex="Arial"/>
    </style:style>
    <style:style style:name="P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line-height="115%"/>
      <style:text-properties style:font-name="Arial" style:font-name-complex="Arial"/>
    </style:style>
    <style:style style:name="P4" style:parent-style-name="Normalny" style:family="paragraph">
      <style:paragraph-properties fo:text-align="justify" fo:line-height="115%"/>
      <style:text-properties style:font-name="Arial" style:font-name-complex="Arial" fo:color="#0000FF"/>
    </style:style>
    <style:style style:name="P5" style:parent-style-name="Normalny" style:family="paragraph">
      <style:paragraph-properties fo:text-align="center" fo:line-height="115%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line-height="115%"/>
      <style:text-properties style:font-name="Arial" style:font-name-complex="Arial"/>
    </style:style>
    <style:style style:name="P10" style:parent-style-name="Normalny" style:family="paragraph">
      <style:paragraph-properties fo:line-height="115%"/>
      <style:text-properties style:font-name="Arial" style:font-name-complex="Arial"/>
    </style:style>
    <style:style style:name="P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2" style:parent-style-name="WW-Tekstpodstawowy2" style:family="paragraph">
      <style:paragraph-properties fo:line-height="115%"/>
    </style:style>
    <style:style style:name="P13" style:parent-style-name="WW-Tekstpodstawowy2" style:family="paragraph">
      <style:paragraph-properties fo:line-height="115%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4" style:family="table">
      <style:table-properties style:width="6.25in" fo:margin-left="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4" style:parent-style-name="Normalny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25" style:parent-style-name="Normalny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493in"/>
        </style:tab-stops>
      </style:paragraph-properties>
      <style:text-properties style:font-name="Arial" style:font-name-complex="Arial" fo:language="fr" fo:country="FR"/>
    </style:style>
    <style:style style:name="P28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9" style:parent-style-name="WW-Tekstpodstawowy2" style:family="paragraph">
      <style:paragraph-properties fo:line-height="115%">
        <style:tab-stops>
          <style:tab-stop style:type="left" style:position="0.125in"/>
        </style:tab-stops>
      </style:paragraph-properties>
    </style:style>
    <style:style style:name="T30" style:parent-style-name="Domyślnaczcionkaakapitu" style:family="text">
      <style:text-properties style:language-asian="pl" style:country-asian="PL"/>
    </style:style>
    <style:style style:name="P31" style:parent-style-name="WW-Tekstpodstawowy2" style:family="paragraph">
      <style:paragraph-properties fo:line-height="115%"/>
      <style:text-properties fo:font-weight="bold" style:font-weight-asian="bold" style:font-weight-complex="bold"/>
    </style:style>
    <style:style style:name="P32" style:parent-style-name="WW-Tekstpodstawowy2" style:family="paragraph">
      <style:paragraph-properties fo:line-height="115%"/>
    </style:style>
    <style:style style:name="P33" style:parent-style-name="WW-Tekstpodstawowy2" style:family="paragraph">
      <style:paragraph-properties fo:line-height="115%"/>
    </style:style>
    <style:style style:name="P34" style:parent-style-name="WW-Tekstpodstawowy2" style:family="paragraph">
      <style:paragraph-properties fo:line-height="115%"/>
    </style:style>
    <style:style style:name="P35" style:parent-style-name="WW-Tekstpodstawowy2" style:family="paragraph">
      <style:paragraph-properties fo:line-height="115%"/>
    </style:style>
    <style:style style:name="P36" style:parent-style-name="WW-Tekstpodstawowy2" style:family="paragraph">
      <style:paragraph-properties fo:line-height="115%"/>
    </style:style>
    <style:style style:name="P37" style:parent-style-name="Textbody" style:family="paragraph">
      <style:paragraph-properties fo:widows="2" fo:orphans="2" style:text-autospace="ideograph-alpha" fo:line-height="115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9" style:parent-style-name="WW-Tekstpodstawowy2" style:family="paragraph">
      <style:paragraph-properties fo:line-height="115%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42" style:family="table-column">
      <style:table-column-properties style:column-width="1.7986in" style:use-optimal-column-width="false"/>
    </style:style>
    <style:style style:name="TableColumn43" style:family="table-column">
      <style:table-column-properties style:column-width="4.1722in" style:use-optimal-column-width="false"/>
    </style:style>
    <style:style style:name="Table41" style:family="table">
      <style:table-properties style:width="5.9708in" fo:margin-left="-0.0055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66" style:parent-style-name="WW-Tekstpodstawowy2" style:family="paragraph">
      <style:paragraph-properties fo:line-height="115%"/>
    </style:style>
    <style:style style:name="P67" style:parent-style-name="Akapitzlistą" style:list-style-name="LFO1" style:family="paragraph">
      <style:paragraph-properties fo:text-align="justify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8" style:parent-style-name="Akapitzlistą" style:list-style-name="LFO1" style:family="paragraph">
      <style:paragraph-properties fo:text-align="justify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69" style:parent-style-name="Akapitzlistą" style:list-style-name="LFO1" style:family="paragraph">
      <style:paragraph-properties fo:text-align="justify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0" style:parent-style-name="Akapitzlistą" style:list-style-name="LFO1" style:family="paragraph">
      <style:paragraph-properties fo:text-align="justify"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1" style:parent-style-name="Akapitzlistą" style:list-style-name="LFO1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P76" style:parent-style-name="Akapitzlistą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81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82" style:parent-style-name="Normalny" style:family="paragraph">
      <style:paragraph-properties fo:text-align="justify" fo:line-height="115%" fo:margin-left="0.5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fo:line-height="115%" fo:margin-left="0.5in">
        <style:tab-stops/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/>
    </style:style>
    <style:style style:name="P96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9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/>
    </style:style>
    <style:style style:name="P103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112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113" style:parent-style-name="Akapitzlistą" style:family="paragraph">
      <style:paragraph-properties fo:line-height="115%"/>
    </style:style>
    <style:style style:name="T114" style:parent-style-name="Domyślnaczcionkaakapitu" style:family="text">
      <style:text-properties style:font-name="Arial" style:font-name-complex="Arial" fo:font-style="italic" style:font-style-asian="italic"/>
    </style:style>
    <style:style style:name="T115" style:parent-style-name="Domyślnaczcionkaakapitu" style:family="text">
      <style:text-properties style:font-name="Arial" style:font-name-complex="Arial" fo:font-style="italic" style:font-style-asian="italic"/>
    </style:style>
    <style:style style:name="T11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T118" style:parent-style-name="Domyślnaczcionkaakapitu" style:family="text">
      <style:text-properties style:font-name="Arial" style:font-name-complex="Arial" fo:font-style="italic" style:font-style-asian="italic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0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121" style:parent-style-name="Normalny" style:list-style-name="LFO1" style:family="paragraph">
      <style:paragraph-properties fo:text-align="justify" fo:line-height="115%"/>
      <style:text-properties style:font-name="Arial" style:font-name-complex="Arial"/>
    </style:style>
    <style:style style:name="P122" style:parent-style-name="Normalny" style:list-style-name="LFO1" style:family="paragraph">
      <style:paragraph-properties fo:text-align="justify" fo:line-height="115%"/>
      <style:text-properties style:font-name="Arial" style:font-name-complex="Arial"/>
    </style:style>
    <style:style style:name="P123" style:parent-style-name="Normalny" style:list-style-name="LFO1" style:family="paragraph">
      <style:paragraph-properties fo:text-align="justify" fo:line-height="115%"/>
      <style:text-properties style:font-name="Arial" style:font-name-complex="Arial"/>
    </style:style>
    <style:style style:name="P124" style:parent-style-name="Normalny" style:list-style-name="LFO1" style:family="paragraph">
      <style:paragraph-properties fo:text-align="justify" fo:line-height="115%"/>
      <style:text-properties style:font-name="Arial" style:font-name-complex="Arial"/>
    </style:style>
    <style:style style:name="P125" style:parent-style-name="Normalny" style:list-style-name="LFO1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style:font-style-complex="italic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" style:list-style-name="LFO1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style:text-position="super 66.6%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40" style:family="table-column">
      <style:table-column-properties style:column-width="0.7076in" style:use-optimal-column-width="false"/>
    </style:style>
    <style:style style:name="TableColumn141" style:family="table-column">
      <style:table-column-properties style:column-width="3.2569in" style:use-optimal-column-width="false"/>
    </style:style>
    <style:style style:name="TableColumn142" style:family="table-column">
      <style:table-column-properties style:column-width="1.4277in" style:use-optimal-column-width="false"/>
    </style:style>
    <style:style style:name="TableColumn143" style:family="table-column">
      <style:table-column-properties style:column-width="1.1208in" style:use-optimal-column-width="false"/>
    </style:style>
    <style:style style:name="Table139" style:family="table">
      <style:table-properties style:width="6.5131in" fo:margin-left="0in" table:align="center"/>
    </style:style>
    <style:style style:name="TableRow144" style:family="table-row">
      <style:table-row-properties style:min-row-height="0.2659in" style:use-optimal-row-height="false" fo:keep-together="always"/>
    </style:style>
    <style:style style:name="TableCell145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46" style:parent-style-name="Tekstpodstawowywcięty" style:family="paragraph">
      <style:paragraph-properties fo:keep-with-next="always" fo:line-height="115%"/>
      <style:text-properties fo:font-weight="bold" style:font-weight-asian="bold" style:font-size-complex="12pt"/>
    </style:style>
    <style:style style:name="P147" style:parent-style-name="Tekstpodstawowywcięty" style:family="paragraph">
      <style:paragraph-properties fo:keep-with-next="always" fo:line-height="115%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49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0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TableCell151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52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3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TableRow154" style:family="table-row">
      <style:table-row-properties style:min-row-height="0.2395in" style:use-optimal-row-height="false" fo:keep-together="always"/>
    </style:style>
    <style:style style:name="P155" style:parent-style-name="Tekstpodstawowywcięty" style:family="paragraph">
      <style:paragraph-properties fo:keep-with-next="always" fo:line-height="115%"/>
      <style:text-properties fo:font-weight="bold" style:font-weight-asian="bold" style:font-size-complex="12pt"/>
    </style:style>
    <style:style style:name="P156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TableCell157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58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TableCell159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60" style:parent-style-name="Tekstpodstawowywcięty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TableRow161" style:family="table-row">
      <style:table-row-properties style:min-row-height="0.4097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wcięty" style:family="paragraph">
      <style:paragraph-properties fo:keep-with-next="always" fo:line-height="115%" fo:margin-left="0.5in">
        <style:tab-stops/>
      </style:paragraph-properties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kstpodstawowywcięty" style:family="paragraph">
      <style:paragraph-properties fo:keep-with-next="always" fo:line-height="115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ekstpodstawowywcięty" style:family="paragraph">
      <style:paragraph-properties fo:keep-with-next="always" fo:line-height="115%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kstpodstawowywcięty" style:family="paragraph">
      <style:paragraph-properties fo:keep-with-next="always" fo:line-height="115%"/>
      <style:text-properties style:font-size-complex="12pt"/>
    </style:style>
    <style:style style:name="TableRow170" style:family="table-row">
      <style:table-row-properties style:min-row-height="0.4145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kstpodstawowywcięty" style:family="paragraph">
      <style:paragraph-properties fo:keep-with-next="always" fo:line-height="115%" fo:margin-left="0.5in">
        <style:tab-stops/>
      </style:paragraph-properties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kstpodstawowywcięty" style:family="paragraph">
      <style:paragraph-properties fo:keep-with-next="always" fo:line-height="115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kstpodstawowywcięty" style:family="paragraph">
      <style:paragraph-properties fo:keep-with-next="always" fo:line-height="115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kstpodstawowywcięty" style:family="paragraph">
      <style:paragraph-properties fo:keep-with-next="always" fo:line-height="115%"/>
      <style:text-properties style:font-size-complex="12pt"/>
    </style:style>
    <style:style style:name="P17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86" style:parent-style-name="Standard" style:family="paragraph">
      <style:paragraph-properties fo:text-align="center" fo:line-height="115%" fo:margin-left="2.95in" fo:text-indent="-2.95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808080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 fo:color="#808080"/>
    </style:style>
    <style:style style:name="P191" style:parent-style-name="Normalny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bookmark-start text:name="_Hlk34379096"/>Załącznik nr 1 do Ogłoszenia/SIWZ</text:p>
      <text:p text:style-name="P2"/>
      <text:p text:style-name="P3">nr sprawy TAT/TA/5/2021</text:p>
      <text:p text:style-name="P4"><text:s/></text:p>
      <text:p text:style-name="P5">FORMULARZ OFERTY</text:p>
      <text:p text:style-name="P6"><text:span text:style-name="T7">w przetargu nieograniczonym na zakup i dostawę 2 szt. nowych wózków elektrycznych platformowych z homologacją</text:span></text:p>
      <text:p text:style-name="P8"><text:bookmark-end text:name="_Hlk34379096"/></text:p>
      <text:p text:style-name="P9">1. ZAMAWIAJĄCY:</text:p>
      <text:p text:style-name="P10"/>
      <text:p text:style-name="P11">„Wodociągi Białostockie” Sp. z o.o.</text:p>
      <text:p text:style-name="P12">zarejestrowana w Sądzie Rejonowym w Białymstoku XII Wydział Gospodarczy Krajowego Rejestru Sądowego pod Nr KRS 0000024985, NIP 542-020-01-22, kapitał zakładowy: 165 540 000,00 zł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dres:</text:p>
            <text:p text:style-name="P20">ul. Młynowa 52/1</text:p>
            <text:p text:style-name="P21">15-404<text:s/>Białystok</text:p>
            <text:p text:style-name="P22">Polska</text:p>
          </table:table-cell>
          <table:table-cell table:style-name="TableCell23">
            <text:p text:style-name="P24">tel.   +48 85 74 58 100<text:s/></text:p>
            <text:p text:style-name="P25">fax   +48 85 74 58 113<text:s/></text:p>
            <text:p text:style-name="P26">Adres internetowy: www.wobi.pl</text:p>
            <text:p text:style-name="P27"/>
          </table:table-cell>
        </table:table-row>
      </table:table>
      <text:p text:style-name="P28"/>
      <text:p text:style-name="P29"><text:span text:style-name="T30">2.<text:s/></text:span>WYKONAWCA:</text:p>
      <text:p text:style-name="P31"/>
      <text:p text:style-name="P32">Nazwa:....................................................................................................................................</text:p>
      <text:p text:style-name="P33">Siedziba: .................................................................................................................................</text:p>
      <text:p text:style-name="P34">Tel/Fax:<text:s/>..................................................................................................................................</text:p>
      <text:p text:style-name="P35">REGON: .................................................................................................................................</text:p>
      <text:p text:style-name="P36">NIP..........................................................................................................................................</text:p>
      <text:p text:style-name="P37">Adres strony internetowej: ....................................................................................................</text:p>
      <text:p text:style-name="P38"/>
      <text:p text:style-name="P39">3. OSOBA UPRAWNIONA DO KONTAKTÓW:<text:s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 i nazwisk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telefon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4. Ja (my) niżej podpisany(i) oświadczam(y), że:</text:p>
      <text:list text:style-name="LFO1" text:continue-numbering="true">
        <text:list-item>
          <text:p text:style-name="P67">Zapoznałem(liśmy) się z treścią Ogłoszenia/ Specyfikacji Istotnych Warunków<text:s/>Zamówienia (SIWZ) wraz z załącznikami (w tym ze wzorem umowy) i nie wnosimy do nich żadnych zastrzeżeń ani uwag.</text:p>
        </text:list-item>
        <text:list-item>
          <text:p text:style-name="P68">Gwarantuję(my) wykonanie przez w/w Wykonawcę całości przedmiotu zamówienia na warunkach określonych przez Zamawiającego w treści Ogłoszenia/ Specyfikacji<text:s/><text:soft-page-break/>Istotnych Warunków Zamówienia (SIWZ) wraz z załącznikami przy uwzględnieniu wyjaśnień Zamawiającego.</text:p>
        </text:list-item>
        <text:list-item>
          <text:p text:style-name="P69">Oświadczam, że w/w Wykonawca posiada odpowiednie kompetencje jak i uprawnienia do prowadzenia określonej działalności zawodowej, a także posiada<text:s/>stosowną zdolność techniczną jak i zawodową niezbędną do należytego wykonania przedmiotowego zamówienia</text:p>
        </text:list-item>
        <text:list-item>
          <text:p text:style-name="P70">Oświadczam/my, że wyceniliśmy wszystkie elementy niezbędne do prawidłowego <text:s/>wykonania zamówienia.<text:s/></text:p>
        </text:list-item>
        <text:list-item>
          <text:p text:style-name="P71"><text:span text:style-name="T72">Proponuję/my termin realizacji<text:s/></text:span><text:span text:style-name="T73">zamówienia:</text:span><text:span text:style-name="T74"><text:s/></text:span><text:span text:style-name="T75">………… tygodni od daty podpisania umowy.<text:s/></text:span></text:p>
        </text:list-item>
      </text:list>
      <text:p text:style-name="P76"><text:span text:style-name="T77">(Maksymalny okres na wykonanie dostawy do<text:s/></text:span><text:span text:style-name="T78">12 tygodni</text:span><text:span text:style-name="T79"><text:s/></text:span><text:span text:style-name="T80">od daty podpisania umowy.)</text:span></text:p>
      <text:list text:style-name="LFO1" text:continue-numbering="true">
        <text:list-item>
          <text:p text:style-name="P81">Cena mojej (naszej) oferty za realizację niniejszego zamówienia, tj. zakupu i dostawy 2 szt. nowych wózków elektrycznych platformowych z homologacją wraz z wyposażeniem wynosi:<text:s/></text:p>
        </text:list-item>
      </text:list>
      <text:p text:style-name="P82"><text:span text:style-name="T83">Kwota netto:<text:s/></text:span><text:span text:style-name="T84">……………….. <text:s/>zł</text:span><text:span text:style-name="T85"><text:s/></text:span><text:span text:style-name="T86">(słownie złotych: ……………………………………………………………</text:span></text:p>
      <text:p text:style-name="P87">…………………………………………………………………………………………………………………………………)</text:p>
      <text:p text:style-name="P88">plus należny podatek VAT w wysokości ................... zł., stawka VAT<text:s/>………………….%,<text:s/></text:p>
      <text:p text:style-name="P89"><text:span text:style-name="T90">co stanowi łącznie:<text:s/></text:span><text:span text:style-name="T91">Kwotę brutto<text:s/></text:span><text:span text:style-name="T92">…………..…………………………</text:span><text:span text:style-name="T93"><text:s/></text:span><text:span text:style-name="T94">(słownie złotych:………………….</text:span></text:p>
      <text:p text:style-name="P95">…………………………………………………………………………………………………………………………………)</text:p>
      <text:list text:style-name="LFO1" text:continue-numbering="true">
        <text:list-item>
          <text:p text:style-name="P96">Cena jednostkowa za realizację niniejszego zamówienia, tj. zakupu i dostawy 1 szt. nowego wózka elektrycznego platformowego z homologacją wraz z wyposażeniem wynosi:<text:s/></text:p>
        </text:list-item>
      </text:list>
      <text:p text:style-name="P97"><text:span text:style-name="T98">Kwota netto:<text:s/></text:span><text:span text:style-name="T99">……………….. <text:s/>zł</text:span><text:span text:style-name="T100"><text:s/></text:span><text:span text:style-name="T101">(słownie złotych: ……………………………………………………………</text:span></text:p>
      <text:p text:style-name="P102">…………………………………………………………………………………………………………………………………)</text:p>
      <text:p text:style-name="P103">plus należny podatek VAT w wysokości ................... zł., stawka VAT ………………….%,<text:s/></text:p>
      <text:p text:style-name="P104"><text:span text:style-name="T105">co</text:span><text:span text:style-name="T106"><text:s/>stanowi łącznie:<text:s/></text:span><text:span text:style-name="T107">Kwotę brutto<text:s/></text:span><text:span text:style-name="T108">…………..…………………………</text:span><text:span text:style-name="T109"><text:s/></text:span><text:span text:style-name="T110">(słownie złotych:………………….</text:span></text:p>
      <text:p text:style-name="P111">…………………………………………………………………………………………………………………………………)</text:p>
      <text:list text:style-name="LFO1" text:continue-numbering="true">
        <text:list-item>
          <text:p text:style-name="P112">Długość okresu udzielonej gwarancji: …………………… miesięcy, bez limitu motogodzin.</text:p>
        </text:list-item>
      </text:list>
      <text:p text:style-name="P113"><text:span text:style-name="T114">(Minimalny okres gwarancji wymagany przez Zamawiając</text:span><text:span text:style-name="T115">ego<text:s/></text:span><text:span text:style-name="T116">18 miesięcy<text:s/></text:span><text:span text:style-name="T117">bez limitu motogodzin</text:span><text:span text:style-name="T118">)</text:span><text:span text:style-name="T119"><text:s/></text:span></text:p>
      <text:list text:style-name="LFO1" text:continue-numbering="true">
        <text:list-item>
          <text:p text:style-name="P120">Akceptuję/my bez zastrzeżeń warunki płatności określone w Ogłoszeniu/SIWZ.</text:p>
        </text:list-item>
        <text:list-item>
          <text:p text:style-name="P121">Niniejsza oferta jest ważna przez okres 30 dni,<text:s/></text:p>
        </text:list-item>
        <text:list-item>
          <text:p text:style-name="P122">W przypadku uznania mojej (naszej) oferty za najkorzystniejszą zobowiązuję(emy) się zawrzeć<text:s/>umowę w miejscu i terminie jakie zostaną wskazane przez Zamawiającego.<text:s/></text:p>
        </text:list-item>
        <text:list-item>
          <text:p text:style-name="P123">Nie uczestniczę(ymy) jako Wykonawca w jakiejkolwiek innej ofercie złożonej w celu udzielenia niniejszego zamówienia.;</text:p>
        </text:list-item>
        <text:list-item>
          <text:p text:style-name="P124">Oświadczam, że wypełniłem obowiązki informacyjne przewidziane w art. 13 lub art. 14 RODO wobec osób fizycznych, od których dane osobowe bezpośrednio lub pośrednio pozyskałem w celu ubiegania się o udzielenie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przez jego wykreślenie).</text:p>
        </text:list-item>
        <text:list-item>
          <text:p text:style-name="P125"><text:span text:style-name="T126">Wyrażam zgodę na przetwarzanie danych os</text:span><text:span text:style-name="T127">obowych zgodnie z postanowieniami załącznika Nr 4 do niniejszego Zaproszenia/</text:span><text:span text:style-name="T128"><text:s/>Specyfikacji Istotnych Warunków Zamówienia (SIWZ)</text:span><text:span text:style-name="T129">.</text:span></text:p>
        </text:list-item>
        <text:list-item>
          <text:p text:style-name="P130"><text:span text:style-name="T131">W ofercie *znajdują się/nie znajdują się informacje stanowiące tajemnicę przedsiębiorstwa<text:s/></text:span><text:span text:style-name="T132"><text:line-break/></text:span><text:span text:style-name="T133">w rozumieniu Ustawy z dnia 16<text:s/></text:span><text:span text:style-name="T134">kwietnia 1993 r. o zwalczaniu nieuczciwej konkurencji</text:span><text:span text:style-name="T135"><text:s/></text:span><text:span text:style-name="T136">(t.j. Dz. U. 2020 poz. 1913). Wskazane poniżej informacje zawarte w ofercie stanowią tajemnicę przedsiębiorstwa i w związku z niniejszym nie mogą być one udostępniane, w szczególności innym uczestnikom<text:s/></text:span><text:span text:style-name="T137">postępowania:</text:span>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lp.</text:p>
          </table:table-cell>
          <table:table-cell table:style-name="TableCell148" table:number-rows-spanned="2">
            <text:p text:style-name="P149"/>
            <text:p text:style-name="P150">Oznaczenie rodzaju (nazwy) informacji</text:p>
          </table:table-cell>
          <table:table-cell table:style-name="TableCell151" table:number-columns-spanned="2">
            <text:p text:style-name="P152">Strony w ofercie<text:s/></text:p>
            <text:p text:style-name="P153">(wyrażone cyfrą)<text:s/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od</text:p>
          </table:table-cell>
          <table:table-cell table:style-name="TableCell159">
            <text:p text:style-name="P160">d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UZASADNIENIE:………………………………………………………………………………………………………………………………….<text:s/></text:p>
      <text:p text:style-name="P181"/>
      <text:p text:style-name="P182"/>
      <text:p text:style-name="P183"/>
      <text:p text:style-name="P184"/>
      <text:p text:style-name="P185"><text:bookmark-start text:name="_Hlk34379682"/>…………………….……………<text:tab/><text:tab/><text:s text:c="6"/>………………………………………………………</text:p>
      <text:p text:style-name="P186"><text:span text:style-name="T187">Miejscowość, data</text:span><text:span text:style-name="T188"><text:tab/></text:span><text:span text:style-name="T189"><text:tab/></text:span><text:span text:style-name="T190">Pieczęć i podpis osoby upoważnionej do reprezentowania Wykonawcy</text:span><text:bookmark-end text:name="_Hlk34379682"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WW-Tekstpodstawowy2" style:display-name="WW-Tekst podstawowy 2" style:family="paragraph" style:parent-style-name="Normalny">
      <style:paragraph-properties fo:text-align="justify"/>
      <style:text-properties style:font-name="Arial" style:font-name-complex="Arial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style:font-name="Arial" style:font-name-asian="Times New Roman" style:font-name-complex="Arial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.37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Awramiuk</meta:initial-creator>
    <dc:creator>Adam Jarosz</dc:creator>
    <meta:creation-date>2021-02-23T08:24:00Z</meta:creation-date>
    <dc:date>2021-05-31T06:30:00Z</dc:date>
    <meta:template xlink:href="Normal" xlink:type="simple"/>
    <meta:editing-cycles>13</meta:editing-cycles>
    <meta:editing-duration>PT900S</meta:editing-duration>
    <meta:document-statistic meta:page-count="3" meta:paragraph-count="10" meta:word-count="781" meta:character-count="5458" meta:row-count="39" meta:non-whitespace-character-count="4687"/>
  </office:meta>
</office:document-meta>
</file>