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ahoma" style:font-name-complex="Tahoma" style:font-size-complex="11pt"/>
    </style:style>
    <style:style style:name="T3" style:parent-style-name="Domyślnaczcionkaakapitu" style:family="text">
      <style:text-properties style:font-name="Tahoma" style:font-name-complex="Tahoma" fo:font-size="11pt" style:font-size-asian="11pt" style:font-size-complex="10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8" style:parent-style-name="Normalny" style:family="paragraph">
      <style:paragraph-properties fo:text-align="justify"/>
      <style:text-properties style:font-name="Tahoma" style:font-name-complex="Tahoma" fo:color="#0000FF" fo:font-size="11pt" style:font-size-asian="11pt" style:font-size-complex="11pt"/>
    </style:style>
    <style:style style:name="P9" style:parent-style-name="Normalny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ny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ableColumn15" style:family="table-column">
      <style:table-column-properties style:column-width="0.5548in"/>
    </style:style>
    <style:style style:name="TableColumn16" style:family="table-column">
      <style:table-column-properties style:column-width="2.3951in"/>
    </style:style>
    <style:style style:name="TableColumn17" style:family="table-column">
      <style:table-column-properties style:column-width="2.2562in"/>
    </style:style>
    <style:style style:name="TableColumn18" style:family="table-column">
      <style:table-column-properties style:column-width="0.9923in"/>
    </style:style>
    <style:style style:name="Table14" style:family="table">
      <style:table-properties style:width="6.198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end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Domyślnaczcionkaakapitu" style:family="text">
      <style:text-properties style:font-weight-complex="bold" fo:color="#538135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omyślnaczcionkaakapitu" style:family="text">
      <style:text-properties fo:color="#538135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text-properties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text-properties fo:font-weight="bold" style:font-weight-asian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184" style:parent-style-name="Domyślnaczcionkaakapitu" style:family="text"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omyślnaczcionkaakapitu" style:family="text"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text-properties fo:font-weight="bold" style:font-weight-asian="bold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Domyślnaczcionkaakapitu" style:family="text"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omyślnaczcionkaakapitu" style:family="text"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Domyślnaczcionkaakapitu" style:family="text"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Domyślnaczcionkaakapitu" style:family="text">
      <style:text-properties fo:font-size="11pt" style:font-size-asian="11pt" style:font-size-complex="11pt"/>
    </style:style>
    <style:style style:name="T2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text-properties fo:font-weight="bold" style:font-weight-asian="bold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Domyślnaczcionkaakapitu" style:family="text"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omyślnaczcionkaakapitu" style:family="text"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Domyślnaczcionkaakapitu" style:family="text"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omyślnaczcionkaakapitu" style:family="text">
      <style:text-properties fo:font-size="11pt" style:font-size-asian="11pt" style:font-size-complex="11pt"/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Domyślnaczcionkaakapitu" style:family="text"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Domyślnaczcionkaakapitu" style:family="text"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Domyślnaczcionkaakapitu" style:family="text">
      <style:text-properties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omyślnaczcionkaakapitu" style:family="text"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Domyślnaczcionkaakapitu" style:family="text">
      <style:text-properties fo:font-size="11pt" style:font-size-asian="11pt" style:font-size-complex="11pt"/>
    </style:style>
    <style:style style:name="T296" style:parent-style-name="Domyślnaczcionkaakapitu" style:family="text"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omyślnaczcionkaakapitu" style:family="text">
      <style:text-properties fo:font-size="11pt" style:font-size-asian="11pt" style:font-size-complex="11pt"/>
    </style:style>
    <style:style style:name="T299" style:parent-style-name="Domyślnaczcionkaakapitu" style:family="text">
      <style:text-properties fo:font-size="11pt" style:font-size-asian="11pt" style:font-size-complex="11pt"/>
    </style:style>
    <style:style style:name="T300" style:parent-style-name="Domyślnaczcionkaakapitu" style:family="text"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Domyślnaczcionkaakapitu" style:family="text"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Domyślnaczcionkaakapitu" style:family="text"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Domyślnaczcionkaakapitu" style:family="text"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justify"/>
      <style:text-properties style:font-name="Calibri" style:font-name-complex="Calibri" style:font-size-complex="11pt"/>
    </style:style>
    <style:style style:name="P311" style:parent-style-name="Standard" style:family="paragraph">
      <style:paragraph-properties fo:text-align="center" fo:margin-left="2.95in" fo:text-indent="-2.95in">
        <style:tab-stops/>
      </style:paragraph-properties>
    </style:style>
    <style:style style:name="T312" style:parent-style-name="Domyślnaczcionkaakapitu" style:family="text">
      <style:text-properties style:font-name="Calibri" style:font-name-complex="Calibri" fo:color="#808080" fo:font-size="9pt" style:font-size-asian="9pt" style:font-size-complex="11pt"/>
    </style:style>
    <style:style style:name="T313" style:parent-style-name="Domyślnaczcionkaakapitu" style:family="text">
      <style:text-properties style:font-name="Calibri" style:font-name-complex="Calibri" style:font-size-complex="11pt"/>
    </style:style>
    <style:style style:name="T314" style:parent-style-name="Domyślnaczcionkaakapitu" style:family="text">
      <style:text-properties style:font-name="Calibri" style:font-name-complex="Calibri" style:font-size-complex="11pt"/>
    </style:style>
    <style:style style:name="T315" style:parent-style-name="Domyślnaczcionkaakapitu" style:family="text">
      <style:text-properties style:font-name="Calibri" style:font-name-complex="Calibri" fo:color="#808080" fo:font-size="9pt" style:font-size-asian="9pt" style:font-size-complex="11pt"/>
    </style:style>
  </office:automatic-styles>
  <office:body>
    <office:text text:use-soft-page-breaks="true">
      <text:p text:style-name="P1"><text:span text:style-name="T2">Z</text:span><text:span text:style-name="T3">ałącznik nr 1A do Ogłoszenia/SIWZ</text:span></text:p>
      <text:p text:style-name="P4"><text:span text:style-name="T5"><text:s text:c="94"/></text:span></text:p>
      <text:p text:style-name="P6"/>
      <text:p text:style-name="P7">nr sprawy TAT/TA/05/2021</text:p>
      <text:p text:style-name="P8"><text:s/></text:p>
      <text:p text:style-name="P9">OPIS PARAMETRÓW oferowanego urządzenia</text:p>
      <text:p text:style-name="P10"><text:span text:style-name="T11">w przetargu nieograniczonym na zakup i dostawę 2 szt. nowych wózków elektryczny</text:span><text:span text:style-name="T12">ch platformowych z homologacją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ny"><text:span text:style-name="T21">Lp.</text:span></text:p>
          </table:table-cell>
          <table:table-cell table:style-name="TableCell22">
            <text:p text:style-name="Normalny"><text:span text:style-name="T23">Wymagania minimalne Zamawiającego</text:span></text:p>
          </table:table-cell>
          <table:table-cell table:style-name="TableCell24">
            <text:p text:style-name="Normalny"><text:span text:style-name="T25">Opis parametrów oferowanego urządzenia:</text:span></text:p>
            <text:p text:style-name="Normalny"><text:span text:style-name="T26">TAK/NIE*</text:span></text:p>
            <text:p text:style-name="Normalny"><text:span text:style-name="T27">(</text:span><text:span text:style-name="T28">parametry uzupełnia Wykonawca)</text:span></text:p>
          </table:table-cell>
          <table:table-cell table:style-name="TableCell29">
            <text:p text:style-name="Normalny"><text:span text:style-name="T30">Parametry rzeczywiste-opis</text:span></text:p>
          </table:table-cell>
        </table:table-row>
        <table:table-row table:style-name="TableRow31">
          <table:table-cell table:style-name="TableCell32">
            <text:p text:style-name="P33"><text:span text:style-name="T34">1.</text:span></text:p>
          </table:table-cell>
          <table:table-cell table:style-name="TableCell35">
            <text:p text:style-name="Normalny"><text:span text:style-name="T36">Opis ogólny</text:span></text:p>
          </table:table-cell>
          <table:table-cell table:style-name="TableCell37">
            <text:p text:style-name="Normalny"><text:span text:style-name="T38">-----------</text:span></text:p>
          </table:table-cell>
          <table:table-cell table:style-name="TableCell39">
            <text:p text:style-name="Normalny"><text:span text:style-name="T40">--------------</text:span></text:p>
          </table:table-cell>
        </table:table-row>
        <table:table-row table:style-name="TableRow41">
          <table:table-cell table:style-name="TableCell42">
            <text:p text:style-name="Normalny"><text:span text:style-name="T43">1.1.</text:span></text:p>
          </table:table-cell>
          <table:table-cell table:style-name="TableCell44">
            <text:p text:style-name="Normalny"><text:span text:style-name="T45">2 szt. wózek<text:s/></text:span><text:span text:style-name="T46">elektryczny platformowy – fabrycznie nowy<text:s/></text:span></text:p>
          </table:table-cell>
          <table:table-cell table:style-name="TableCell47">
            <text:p text:style-name="Normalny"><text:span text:style-name="T48">Typ model …</text:span></text:p>
            <text:p text:style-name="Normalny"><text:span text:style-name="T49">Producent …</text:span></text:p>
          </table:table-cell>
          <table:table-cell table:style-name="TableCell50">
            <text:p text:style-name="Normalny"/>
          </table:table-cell>
        </table:table-row>
        <table:table-row table:style-name="TableRow51">
          <table:table-cell table:style-name="TableCell52">
            <text:p text:style-name="Normalny"><text:span text:style-name="T53">1.2.</text:span></text:p>
          </table:table-cell>
          <table:table-cell table:style-name="TableCell54">
            <text:p text:style-name="Normalny"><text:span text:style-name="T55">Ładowność skrzyni ładunkowej minimum 500 kg</text:span></text:p>
          </table:table-cell>
          <table:table-cell table:style-name="TableCell56">
            <text:p text:style-name="Normalny"><text:span text:style-name="T57">………….…. kg</text:span></text:p>
          </table:table-cell>
          <table:table-cell table:style-name="TableCell58">
            <text:p text:style-name="Normalny"/>
          </table:table-cell>
        </table:table-row>
        <table:table-row table:style-name="TableRow59">
          <table:table-cell table:style-name="TableCell60">
            <text:p text:style-name="Normalny"><text:span text:style-name="T61">1.3.</text:span></text:p>
          </table:table-cell>
          <table:table-cell table:style-name="TableCell62">
            <text:p text:style-name="Normalny"><text:span text:style-name="T63">Ogumienie przód i tył; bezdętkowe minimum R13 z kołpakami</text:span></text:p>
          </table:table-cell>
          <table:table-cell table:style-name="TableCell64">
            <text:p text:style-name="Normalny"><text:span text:style-name="T65">TAK/NIE (wskazać R) …</text:span></text:p>
          </table:table-cell>
          <table:table-cell table:style-name="TableCell66">
            <text:p text:style-name="Normalny"/>
          </table:table-cell>
        </table:table-row>
        <table:table-row table:style-name="TableRow67">
          <table:table-cell table:style-name="TableCell68">
            <text:p text:style-name="Normalny"><text:span text:style-name="T69">1.4.</text:span></text:p>
          </table:table-cell>
          <table:table-cell table:style-name="TableCell70">
            <text:p text:style-name="Normalny"><text:span text:style-name="T71">Wymiary użytkowe skrzyni<text:s/></text:span><text:span text:style-name="T72">ładunkowej długość x szerokość x wysokość minimum 1700x1200x250 [mm]</text:span></text:p>
          </table:table-cell>
          <table:table-cell table:style-name="TableCell73">
            <text:p text:style-name="Normalny"><text:span text:style-name="T74">…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Normalny"><text:span text:style-name="T79">1.5.</text:span></text:p>
          </table:table-cell>
          <table:table-cell table:style-name="TableCell80">
            <text:p text:style-name="Normalny"><text:span text:style-name="T81">Rodzaj napędu silnik elektryczny o prądu przemiennego o mocy min. 5 kW z zabezpieczeniem przeciwwilgociowym i przeciwpyłowym<text:s/></text:span></text:p>
          </table:table-cell>
          <table:table-cell table:style-name="TableCell82">
            <text:p text:style-name="Normalny"><text:span text:style-name="T83">….</text:span></text:p>
          </table:table-cell>
          <table:table-cell table:style-name="TableCell84">
            <text:p text:style-name="Normalny"/>
          </table:table-cell>
        </table:table-row>
        <table:table-row table:style-name="TableRow85">
          <table:table-cell table:style-name="TableCell86">
            <text:p text:style-name="Normalny"><text:span text:style-name="T87">1.6.</text:span></text:p>
          </table:table-cell>
          <table:table-cell table:style-name="TableCell88">
            <text:p text:style-name="Normalny"><text:span text:style-name="T89">Baterie minimum 250Ah<text:s/></text:span></text:p>
          </table:table-cell>
          <table:table-cell table:style-name="TableCell90">
            <text:p text:style-name="Normalny"><text:span text:style-name="T91">TAK/NIE*<text:s/></text:span><text:span text:style-name="T92">(wskazać wartość)…</text:span></text:p>
          </table:table-cell>
          <table:table-cell table:style-name="TableCell93">
            <text:p text:style-name="Normalny"/>
          </table:table-cell>
        </table:table-row>
        <table:table-row table:style-name="TableRow94">
          <table:table-cell table:style-name="TableCell95">
            <text:p text:style-name="Normalny"><text:span text:style-name="T96">1.7.</text:span></text:p>
          </table:table-cell>
          <table:table-cell table:style-name="TableCell97">
            <text:p text:style-name="Normalny"><text:span text:style-name="T98">Kabina w kolorze RAL9010 z wstawkami RAL5010 pełna zamknięta z 2 otwieranymi drzwiami, wygłuszona tapicerowana, w pełni przeszklona, wycieraczka szyby przedniej ze spryskiwaczem, ogrzewanie szyby przedniej</text:span></text:p>
          </table:table-cell>
          <table:table-cell table:style-name="TableCell99">
            <text:p text:style-name="Normalny"><text:span text:style-name="T100">TAK/NIE*</text:span></text:p>
          </table:table-cell>
          <table:table-cell table:style-name="TableCell101">
            <text:p text:style-name="Normalny"/>
          </table:table-cell>
        </table:table-row>
        <table:table-row table:style-name="TableRow102">
          <table:table-cell table:style-name="TableCell103">
            <text:p text:style-name="Normalny"><text:span text:style-name="T104">1.8.</text:span></text:p>
          </table:table-cell>
          <table:table-cell table:style-name="TableCell105">
            <text:p text:style-name="Normalny"><text:span text:style-name="T106">Ilość mi</text:span><text:span text:style-name="T107">ejsc siedzących 2 z pasami bezpieczeństwa</text:span></text:p>
          </table:table-cell>
          <table:table-cell table:style-name="TableCell108">
            <text:p text:style-name="Normalny"><text:span text:style-name="T109">TAK/NIE*</text:span></text:p>
          </table:table-cell>
          <table:table-cell table:style-name="TableCell110">
            <text:p text:style-name="Normalny"/>
          </table:table-cell>
        </table:table-row>
        <table:table-row table:style-name="TableRow111">
          <table:table-cell table:style-name="TableCell112">
            <text:p text:style-name="Normalny"><text:span text:style-name="T113">1.9.</text:span></text:p>
          </table:table-cell>
          <table:table-cell table:style-name="TableCell114">
            <text:p text:style-name="Normalny"><text:span text:style-name="T115">Pełne oświetlenie robocze i drogowe (przednie , tylne) lampa ostrzegawcza lusterka wsteczne zewnętrzne szt. 2, i lusterko wewnętrzne szt. 1</text:span></text:p>
          </table:table-cell>
          <table:table-cell table:style-name="TableCell116">
            <text:p text:style-name="Normalny"><text:span text:style-name="T117">TAK/NIE*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Normalny"><text:span text:style-name="T122">1.10.</text:span></text:p>
          </table:table-cell>
          <table:table-cell table:style-name="TableCell123">
            <text:p text:style-name="Normalny"><text:span text:style-name="T124">Wyświetlacz w kabinie ze<text:s/></text:span><text:span text:style-name="T125">wskaźnikami ilość przepracowanych motogodzin, i stanu naładowania baterii</text:span></text:p>
          </table:table-cell>
          <table:table-cell table:style-name="TableCell126">
            <text:p text:style-name="Normalny"><text:span text:style-name="T127">TAK/NIE*</text:span></text:p>
          </table:table-cell>
          <table:table-cell table:style-name="TableCell128">
            <text:p text:style-name="Normalny"/>
          </table:table-cell>
        </table:table-row>
        <table:table-row table:style-name="TableRow129">
          <table:table-cell table:style-name="TableCell130">
            <text:p text:style-name="Normalny"><text:span text:style-name="T131">1.11.</text:span></text:p>
          </table:table-cell>
          <table:table-cell table:style-name="TableCell132">
            <text:p text:style-name="Normalny"><text:span text:style-name="T133">Grzybek bezpieczeństwa umiejscowiony w kabinie w zasięgu ręki kierowcy</text:span></text:p>
          </table:table-cell>
          <table:table-cell table:style-name="TableCell134">
            <text:p text:style-name="Normalny"><text:span text:style-name="T135">TAK/NIE*</text:span></text:p>
          </table:table-cell>
          <table:table-cell table:style-name="TableCell136">
            <text:p text:style-name="Normalny"/>
          </table:table-cell>
        </table:table-row>
        <text:soft-page-break/>
        <table:table-row table:style-name="TableRow137">
          <table:table-cell table:style-name="TableCell138">
            <text:p text:style-name="Normalny"><text:span text:style-name="T139">1.12.</text:span></text:p>
          </table:table-cell>
          <table:table-cell table:style-name="TableCell140">
            <text:p text:style-name="Normalny"><text:span text:style-name="T141">Klakson dźwiękowy i sygnalizacja cofania</text:span></text:p>
          </table:table-cell>
          <table:table-cell table:style-name="TableCell142">
            <text:p text:style-name="Normalny"><text:span text:style-name="T143">TAK/NIE*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Normalny"><text:span text:style-name="T148">1.12.</text:span></text:p>
          </table:table-cell>
          <table:table-cell table:style-name="TableCell149">
            <text:p text:style-name="Normalny"><text:span text:style-name="T150">Hamulec nożny i<text:s/></text:span><text:span text:style-name="T151">postojowy<text:s/></text:span></text:p>
          </table:table-cell>
          <table:table-cell table:style-name="TableCell152">
            <text:p text:style-name="Normalny"><text:span text:style-name="T153">TAK/NIE*</text:span></text:p>
          </table:table-cell>
          <table:table-cell table:style-name="TableCell154">
            <text:p text:style-name="Normalny"/>
          </table:table-cell>
        </table:table-row>
        <table:table-row table:style-name="TableRow155">
          <table:table-cell table:style-name="TableCell156">
            <text:p text:style-name="Normalny"><text:span text:style-name="T157">1.13.</text:span></text:p>
          </table:table-cell>
          <table:table-cell table:style-name="TableCell158">
            <text:p text:style-name="Normalny"><text:span text:style-name="T159">Wspomaganie układu kierowniczego</text:span></text:p>
          </table:table-cell>
          <table:table-cell table:style-name="TableCell160">
            <text:p text:style-name="Normalny"><text:span text:style-name="T161">TAK/NIE*</text:span></text:p>
          </table:table-cell>
          <table:table-cell table:style-name="TableCell162">
            <text:p text:style-name="Normalny"/>
          </table:table-cell>
        </table:table-row>
        <table:table-row table:style-name="TableRow163">
          <table:table-cell table:style-name="TableCell164">
            <text:p text:style-name="Normalny"><text:span text:style-name="T165">1.14.</text:span></text:p>
          </table:table-cell>
          <table:table-cell table:style-name="TableCell166">
            <text:p text:style-name="Normalny"><text:span text:style-name="T167">Rama pojazdu zabezpieczona antykorozyjnie</text:span></text:p>
          </table:table-cell>
          <table:table-cell table:style-name="TableCell168">
            <text:p text:style-name="Normalny"><text:span text:style-name="T169">TAK/NIE*</text:span></text:p>
          </table:table-cell>
          <table:table-cell table:style-name="TableCell170">
            <text:p text:style-name="Normalny"/>
          </table:table-cell>
        </table:table-row>
        <table:table-row table:style-name="TableRow171">
          <table:table-cell table:style-name="TableCell172">
            <text:p text:style-name="Normalny"><text:span text:style-name="T173">1.15.</text:span></text:p>
          </table:table-cell>
          <table:table-cell table:style-name="TableCell174">
            <text:p text:style-name="Normalny"><text:span text:style-name="T175">Lampa ostrzegawcza typu kogut</text:span></text:p>
          </table:table-cell>
          <table:table-cell table:style-name="TableCell176">
            <text:p text:style-name="Normalny"><text:span text:style-name="T177">TAK/NIE*</text:span></text:p>
          </table:table-cell>
          <table:table-cell table:style-name="TableCell178">
            <text:p text:style-name="Normalny"/>
          </table:table-cell>
        </table:table-row>
        <table:table-row table:style-name="TableRow179">
          <table:table-cell table:style-name="TableCell180">
            <text:p text:style-name="Normalny"><text:span text:style-name="T181">1.16.</text:span></text:p>
          </table:table-cell>
          <table:table-cell table:style-name="TableCell182">
            <text:p text:style-name="Normalny"><text:span text:style-name="T183">Skrzynia ładunkowa z burtami otwieranymi i możliwością<text:s/></text:span><text:span text:style-name="T184">demontowania, aluminiowymi lub stalowymi cynkowanymi ogniowo i wyłożona sklejką wodoodporną antypoślizgową.<text:s/></text:span></text:p>
          </table:table-cell>
          <table:table-cell table:style-name="TableCell185">
            <text:p text:style-name="Normalny"><text:span text:style-name="T186">TAK/NIE*</text:span></text:p>
          </table:table-cell>
          <table:table-cell table:style-name="TableCell187">
            <text:p text:style-name="Normalny"/>
          </table:table-cell>
        </table:table-row>
        <table:table-row table:style-name="TableRow188">
          <table:table-cell table:style-name="TableCell189">
            <text:p text:style-name="Normalny"><text:span text:style-name="T190">1.17.</text:span></text:p>
          </table:table-cell>
          <table:table-cell table:style-name="TableCell191">
            <text:p text:style-name="Normalny"><text:span text:style-name="T192">Zaczep tylny i uchwyt do holowania pojazdu.</text:span></text:p>
          </table:table-cell>
          <table:table-cell table:style-name="TableCell193">
            <text:p text:style-name="Normalny"><text:span text:style-name="T194">TAK/NIE*</text:span></text:p>
          </table:table-cell>
          <table:table-cell table:style-name="TableCell195">
            <text:p text:style-name="Normalny"/>
          </table:table-cell>
        </table:table-row>
        <table:table-row table:style-name="TableRow196">
          <table:table-cell table:style-name="TableCell197">
            <text:p text:style-name="Normalny"><text:span text:style-name="T198">1.18.</text:span></text:p>
          </table:table-cell>
          <table:table-cell table:style-name="TableCell199">
            <text:p text:style-name="Normalny"><text:span text:style-name="T200">Ładowarka/prostownik baterii</text:span></text:p>
          </table:table-cell>
          <table:table-cell table:style-name="TableCell201">
            <text:p text:style-name="Normalny"><text:span text:style-name="T202">TAK/NIE*</text:span></text:p>
          </table:table-cell>
          <table:table-cell table:style-name="TableCell203">
            <text:p text:style-name="Normalny"/>
          </table:table-cell>
        </table:table-row>
        <table:table-row table:style-name="TableRow204">
          <table:table-cell table:style-name="TableCell205">
            <text:p text:style-name="Normalny"><text:span text:style-name="T206">1.19.</text:span></text:p>
          </table:table-cell>
          <table:table-cell table:style-name="TableCell207">
            <text:p text:style-name="Normalny"><text:span text:style-name="T208">Wspomagania<text:s/></text:span><text:span text:style-name="T209">układu kierowniczego</text:span></text:p>
          </table:table-cell>
          <table:table-cell table:style-name="TableCell210">
            <text:p text:style-name="Normalny"><text:span text:style-name="T211">TAK/NIE*</text:span></text:p>
          </table:table-cell>
          <table:table-cell table:style-name="TableCell212">
            <text:p text:style-name="Normalny"/>
          </table:table-cell>
        </table:table-row>
        <table:table-row table:style-name="TableRow213">
          <table:table-cell table:style-name="TableCell214">
            <text:p text:style-name="Normalny"><text:span text:style-name="T215">1.20.</text:span></text:p>
          </table:table-cell>
          <table:table-cell table:style-name="TableCell216">
            <text:p text:style-name="Normalny"><text:span text:style-name="T217">System uzupełniania wody destylowanej w akumulatorach</text:span></text:p>
          </table:table-cell>
          <table:table-cell table:style-name="TableCell218">
            <text:p text:style-name="Normalny"><text:span text:style-name="T219">TAK/NIE*</text:span></text:p>
          </table:table-cell>
          <table:table-cell table:style-name="TableCell220">
            <text:p text:style-name="Normalny"/>
          </table:table-cell>
        </table:table-row>
        <table:table-row table:style-name="TableRow221">
          <table:table-cell table:style-name="TableCell222">
            <text:p text:style-name="Normalny"><text:span text:style-name="T223">2.</text:span></text:p>
          </table:table-cell>
          <table:table-cell table:style-name="TableCell224">
            <text:p text:style-name="Normalny"><text:span text:style-name="T225">Dokumentacja</text:span></text:p>
          </table:table-cell>
          <table:table-cell table:style-name="TableCell226">
            <text:p text:style-name="Normalny"><text:span text:style-name="T227">-----------</text:span></text:p>
          </table:table-cell>
          <table:table-cell table:style-name="TableCell228">
            <text:p text:style-name="Normalny"><text:span text:style-name="T229">--------------</text:span></text:p>
          </table:table-cell>
        </table:table-row>
        <table:table-row table:style-name="TableRow230">
          <table:table-cell table:style-name="TableCell231">
            <text:p text:style-name="Normalny"><text:span text:style-name="T232">2.1.</text:span></text:p>
          </table:table-cell>
          <table:table-cell table:style-name="TableCell233">
            <text:p text:style-name="Normalny"><text:span text:style-name="T234">Certyfikat CE lub Deklaracja zgodności WE/EU</text:span></text:p>
          </table:table-cell>
          <table:table-cell table:style-name="TableCell235">
            <text:p text:style-name="Normalny"><text:span text:style-name="T236">TAK/NIE*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Normalny"><text:span text:style-name="T241">2.2.</text:span></text:p>
          </table:table-cell>
          <table:table-cell table:style-name="TableCell242">
            <text:p text:style-name="Normalny"><text:span text:style-name="T243">Instrukcja obsługi w języku polskim</text:span></text:p>
          </table:table-cell>
          <table:table-cell table:style-name="TableCell244">
            <text:p text:style-name="Normalny"><text:span text:style-name="T245">TAK/NIE*</text:span></text:p>
          </table:table-cell>
          <table:table-cell table:style-name="TableCell246">
            <text:p text:style-name="Normalny"/>
          </table:table-cell>
        </table:table-row>
        <table:table-row table:style-name="TableRow247">
          <table:table-cell table:style-name="TableCell248">
            <text:p text:style-name="Normalny"><text:span text:style-name="T249">2.3.</text:span></text:p>
          </table:table-cell>
          <table:table-cell table:style-name="TableCell250">
            <text:p text:style-name="Normalny"><text:span text:style-name="T251">Katalog części zamiennych w języku polskim</text:span></text:p>
          </table:table-cell>
          <table:table-cell table:style-name="TableCell252">
            <text:p text:style-name="Normalny"><text:span text:style-name="T253">TAK/NIE*</text:span></text:p>
          </table:table-cell>
          <table:table-cell table:style-name="TableCell254">
            <text:p text:style-name="Normalny"/>
          </table:table-cell>
        </table:table-row>
        <table:table-row table:style-name="TableRow255">
          <table:table-cell table:style-name="TableCell256">
            <text:p text:style-name="Normalny"><text:span text:style-name="T257">2.4.</text:span></text:p>
          </table:table-cell>
          <table:table-cell table:style-name="TableCell258">
            <text:p text:style-name="Normalny"><text:span text:style-name="T259">Pojazd musi spełniać badania na kompatybilność elektromagnetyczną.<text:s/></text:span><text:span text:style-name="T260">Protokół z pomiarów</text:span></text:p>
          </table:table-cell>
          <table:table-cell table:style-name="TableCell261">
            <text:p text:style-name="Normalny"><text:span text:style-name="T262">TAK/NIE*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Normalny"><text:span text:style-name="T267">2.5.</text:span></text:p>
          </table:table-cell>
          <table:table-cell table:style-name="TableCell268">
            <text:p text:style-name="Normalny"><text:span text:style-name="T269">Karta gwarancyjna</text:span></text:p>
          </table:table-cell>
          <table:table-cell table:style-name="TableCell270">
            <text:p text:style-name="Normalny"><text:span text:style-name="T271">TAK/NIE*</text:span></text:p>
          </table:table-cell>
          <table:table-cell table:style-name="TableCell272">
            <text:p text:style-name="Normalny"/>
          </table:table-cell>
        </table:table-row>
        <table:table-row table:style-name="TableRow273">
          <table:table-cell table:style-name="TableCell274">
            <text:p text:style-name="Normalny"><text:span text:style-name="T275">2.6.</text:span></text:p>
          </table:table-cell>
          <table:table-cell table:style-name="TableCell276">
            <text:p text:style-name="Normalny"><text:span text:style-name="T277">Dokument potwierdzający<text:s/></text:span><text:span text:style-name="T278">homologację pojazdu( w momencie dostawy pojazdu)</text:span></text:p>
          </table:table-cell>
          <table:table-cell table:style-name="TableCell279">
            <text:p text:style-name="Normalny"><text:span text:style-name="T280">TAK/NIE*</text:span></text:p>
          </table:table-cell>
          <table:table-cell table:style-name="TableCell281">
            <text:p text:style-name="Normalny"/>
          </table:table-cell>
        </table:table-row>
        <table:table-row table:style-name="TableRow282">
          <table:table-cell table:style-name="TableCell283">
            <text:p text:style-name="Normalny"><text:span text:style-name="T284">3.</text:span></text:p>
          </table:table-cell>
          <table:table-cell table:style-name="TableCell285">
            <text:p text:style-name="Normalny"><text:span text:style-name="T286">Gwarancja</text:span></text:p>
          </table:table-cell>
          <table:table-cell table:style-name="TableCell287">
            <text:p text:style-name="Normalny"><text:span text:style-name="T288">-----------</text:span></text:p>
          </table:table-cell>
          <table:table-cell table:style-name="TableCell289">
            <text:p text:style-name="Normalny"><text:span text:style-name="T290">---------------</text:span></text:p>
          </table:table-cell>
        </table:table-row>
        <table:table-row table:style-name="TableRow291">
          <table:table-cell table:style-name="TableCell292">
            <text:p text:style-name="Normalny"><text:span text:style-name="T293">3.1.</text:span></text:p>
          </table:table-cell>
          <table:table-cell table:style-name="TableCell294">
            <text:p text:style-name="Normalny"><text:span text:style-name="T295">Minimum 18 miesiące na wózek wraz z osprzęt, bez limitu motogodzin; w okresie gwarancji wszystkie wykonywane przeglądy wynikające z instrukcji obsług</text:span><text:span text:style-name="T296">i oraz materiały eksploatacyjne zużyte do przeglądu są zawarte w cenie wózka elektrycznego platformowego. <text:s/>Maximum gwarancji to 24 miesiące bez limitu motogodzin.</text:span></text:p>
          </table:table-cell>
          <table:table-cell table:style-name="TableCell297">
            <text:p text:style-name="Normalny"><text:span text:style-name="T298">… miesięcy <text:s/>gwarancji na wózek wraz z osprzętem, bez limitu motogodzin; w okresie gwarancji w</text:span><text:span text:style-name="T299">szystkie wykonywane przeglądy wynikające z instrukcji obsługi oraz materiały eksploatacyjne zużyte do przeglądu są zawarte w cenie wózka elektrycznego platformowego</text:span><text:span text:style-name="T300">.</text:span></text:p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>
            <text:p text:style-name="Normalny"><text:span text:style-name="T304">3.2.</text:span></text:p>
          </table:table-cell>
          <table:table-cell table:style-name="TableCell305">
            <text:p text:style-name="Normalny"><text:span text:style-name="T306">Czas reakcji serwisu nie <text:s/>dłuższy niż 48 godz.<text:s/></text:span></text:p>
          </table:table-cell>
          <table:table-cell table:style-name="TableCell307">
            <text:p text:style-name="Normalny"><text:span text:style-name="T308">TAK/NIE*</text:span></text:p>
          </table:table-cell>
          <table:table-cell table:style-name="TableCell309">
            <text:p text:style-name="Normalny"/>
          </table:table-cell>
        </table:table-row>
      </table:table>
      <text:p text:style-name="Normalny">*niepotrzebne skreślić<text:s/></text:p>
      <text:p text:style-name="P310">…………………….……………………..<text:tab/><text:tab/><text:tab/><text:s/>………………………………………………………………</text:p>
      <text:p text:style-name="P311"><text:span text:style-name="T312">Miejscowość, data</text:span><text:span text:style-name="T313"><text:tab/></text:span><text:span text:style-name="T314"><text:tab/></text:span><text:span text:style-name="T315">Pieczęć i podpis osoby upoważnionej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 Awramiuk</meta:initial-creator>
    <dc:creator>Adam Jarosz</dc:creator>
    <meta:creation-date>2021-02-23T08:35:00Z</meta:creation-date>
    <dc:date>2021-05-31T06:31:00Z</dc:date>
    <meta:print-date>2021-05-31T06:31:00Z</meta:print-date>
    <meta:template xlink:href="Normal" xlink:type="simple"/>
    <meta:editing-cycles>11</meta:editing-cycles>
    <meta:editing-duration>PT3060S</meta:editing-duration>
    <meta:document-statistic meta:page-count="2" meta:paragraph-count="7" meta:word-count="518" meta:character-count="3621" meta:row-count="25" meta:non-whitespace-character-count="3110"/>
  </office:meta>
</office:document-meta>
</file>