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keep-with-next="always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 fo:line-height="115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 fo:line-height="115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line-height="200%" fo:margin-left="0.375in" fo:text-indent="-0.3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" style:parent-style-name="Normalny" style:family="paragraph">
      <style:paragraph-properties fo:line-height="200%" fo:margin-left="0.375in" fo:text-indent="-0.3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" style:parent-style-name="Normalny" style:family="paragraph">
      <style:paragraph-properties fo:line-height="200%" fo:margin-left="0.375in" fo:text-indent="-0.3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ny" style:family="paragraph">
      <style:paragraph-properties fo:line-height="200%" fo:margin-left="0.375in" fo:text-indent="-0.3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" style:parent-style-name="Normalny" style:family="paragraph">
      <style:paragraph-properties fo:line-height="200%" fo:margin-left="0.375in" fo:text-indent="-0.375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" style:family="paragraph">
      <style:paragraph-properties fo:text-align="center" fo:line-height="115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 fo:line-height="150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 fo:line-height="150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center" fo:line-height="150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center" fo:line-height="150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 fo:line-height="150%" fo:margin-left="0.375in" fo:text-indent="-0.3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2.9069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4" style:family="table">
      <style:table-properties style:width="6.8409in" fo:margin-left="0in" table:align="left"/>
    </style:style>
    <style:style style:name="TableRow40" style:family="table-row">
      <style:table-row-properties style:min-row-height="0.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 fo:line-height="150%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line-height="150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text-autospace="none" fo:text-align="center" fo:line-height="150%"/>
    </style:style>
    <style:style style:name="P51" style:parent-style-name="Normalny" style:family="paragraph">
      <style:paragraph-properties style:text-autospace="none" fo:text-align="center" fo:line-height="150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style:text-autospace="none" fo:text-align="center" fo:line-height="150%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line-height="150%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Normalny" style:family="paragraph">
      <style:paragraph-properties fo:text-align="center" fo:line-height="150%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line-height="150%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ableRow64" style:family="table-row">
      <style:table-row-properties style:min-row-height="0.9263in"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justify" fo:line-height="150%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justify" fo:line-height="150%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justify" fo:line-height="150%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justify" fo:line-height="150%"/>
    </style:style>
    <style:style style:name="TableRow76" style:family="table-row">
      <style:table-row-properties style:min-row-height="0.9263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 fo:line-height="150%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justify" fo:line-height="150%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 fo:line-height="150%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justify" fo:line-height="150%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justify" fo:line-height="150%"/>
    </style:style>
    <style:style style:name="P8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4</text:p>
      <text:p text:style-name="P2"><text:span text:style-name="T3">Nr ref. Sprawy:<text:s/></text:span><text:span text:style-name="T4">1/TO/2019 <text:s text:c="48"/></text:span></text:p>
      <text:p text:style-name="P5"/>
      <text:p text:style-name="P6"><text:s/></text:p>
      <text:p text:style-name="P7">Nazwa Wykonawcy/Wykonawców w przypadku oferty wspólnej:</text:p>
      <text:p text:style-name="P8">.......................................................................................................................................................</text:p>
      <text:p text:style-name="P9">Adres*: ...........................................................................................................................................</text:p>
      <text:p text:style-name="P10">NIP*:…………………………………................…………………………………………………………………………………………………………………</text:p>
      <text:p text:style-name="P11"><text:span text:style-name="T12">*- w przypadku oferty wspólnej należy podać dane dotyczące Pełnomocnika Wykonawcy</text:span></text:p>
      <text:p text:style-name="P13"/>
      <text:p text:style-name="P14">WYKAZ WYKONANYCH<text:s/>USŁUG</text:p>
      <text:p text:style-name="P15">W PRZETARGU NIEOGRANICZONYM NA</text:p>
      <text:p text:style-name="P16">wycinkę drzew i krzewów na obiekcie Oczyszczalni Ścieków w Białymstoku</text:p>
      <text:p text:style-name="P17"/>
      <text:p text:style-name="P18"/>
      <text:p text:style-name="P19"><text:span text:style-name="T20">Wykaz<text:s/></text:span><text:span text:style-name="T21">usług<text:s/></text:span><text:span text:style-name="T22"><text:s/>wykonanych w okresie ostatnich<text:s/></text:span><text:span text:style-name="T23">trzech<text:s/></text:span><text:span text:style-name="T24"><text:s/>lat przed upływem terminu składania ofert, a jeżeli okre</text:span><text:span text:style-name="T25">s prowadzenia działalności jest krótszy – w tym okresie, wraz z podaniem ich rodzaju i wartości, daty i miejsca wykonania<text:s/></text:span><text:span text:style-name="T26">oraz z załączeniem dowodów</text:span><text:span text:style-name="T27"><text:s/>dotyczących najważniejszych<text:s/></text:span><text:span text:style-name="T28">usług</text:span><text:span text:style-name="T29">, określających czy<text:s/></text:span><text:span text:style-name="T30">usługi</text:span><text:span text:style-name="T31"><text:s/>te zostały wykonane w sposób należyty oraz wska</text:span><text:span text:style-name="T32">zujących, czy zostały wykonane zgodnie z zasadami sztuki budowlanej i prawidłowo ukończone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p</text:span></text:p>
            <text:p text:style-name="P44"/>
          </table:table-cell>
          <table:table-cell table:style-name="TableCell45">
            <text:p text:style-name="P46"><text:span text:style-name="T47">Opis przedmiotu zamówienia z podaniem rodzaju wykonanych<text:s/></text:span><text:span text:style-name="T48">usług</text:span></text:p>
          </table:table-cell>
          <table:table-cell table:style-name="TableCell49">
            <text:p text:style-name="P50"/>
            <text:p text:style-name="P51"><text:span text:style-name="T52">wartość (</text:span><text:span text:style-name="T53">brutt</text:span><text:span text:style-name="T54">o)</text:span></text:p>
            <text:p text:style-name="P55"/>
          </table:table-cell>
          <table:table-cell table:style-name="TableCell56">
            <text:p text:style-name="P57"><text:span text:style-name="T58">data wykonania</text:span></text:p>
            <text:p text:style-name="P59"><text:span text:style-name="T60">(zakończenia)</text:span></text:p>
          </table:table-cell>
          <table:table-cell table:style-name="TableCell61">
            <text:p text:style-name="P62"><text:span text:style-name="T63">Zamawiający</text:span></text:p>
          </table:table-cell>
        </table:table-row>
        <table:table-row table:style-name="TableRow64">
          <table:table-cell table:style-name="TableCell65">
            <text:p text:style-name="P66"><text:span text:style-name="T67">.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………………………………….…… <text:s text:c="25"/>…………………………………………</text:p>
      <text:p text:style-name="P89"><text:span text:style-name="T90"><text:s text:c="7"/>(miejscowość, data) <text:s text:c="51"/>(</text:span><text:span text:style-name="T91">podpis</text:span><text:span text:style-name="T92"><text:s/></text:span><text:span text:style-name="T93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worakowska</meta:initial-creator>
    <dc:creator>JRusilowicz</dc:creator>
    <meta:creation-date>2019-03-15T10:36:00Z</meta:creation-date>
    <dc:date>2019-03-15T10:52:00Z</dc:date>
    <meta:template xlink:href="Normal" xlink:type="simple"/>
    <meta:editing-cycles>2</meta:editing-cycles>
    <meta:editing-duration>PT660S</meta:editing-duration>
    <meta:document-statistic meta:page-count="1" meta:paragraph-count="2" meta:word-count="212" meta:character-count="1483" meta:row-count="10" meta:non-whitespace-character-count="1273"/>
  </office:meta>
</office:document-meta>
</file>